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technische ruimte en extra scheepsvaartseinen op de brug op de locatie Brug over de Noord Alblasserdam     zaaknummer Z-23-42977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nieuwe technische ruimte en extra scheepsvaartseinen op de brug op de locatie 
Brug over de Noord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942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2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2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e technische ruimte en extra scheepsvaartseinen op de brug op de locatie Brug over de Noord Alblasserdam     zaaknummer Z-23-429775</meta:user-defined>
    <meta:user-defined meta:name="DCTERMS.W3CDTF/DCTERMS.available">2023-09-01</meta:user-defined>
    <meta:user-defined meta:name="DCTERMS.W3CDTF/OVERHEIDop.jaargang">2023</meta:user-defined>
    <meta:user-defined meta:name="OVERHEIDop.publicationIssue">379420</meta:user-defined>
    <meta:user-defined meta:name="OVERHEIDop.GmbID/DC.identifier">gmb-2023-379420</meta:user-defined>
    <meta:user-defined meta:name="OVERHEIDop.versieInformatie"/>
  </office:meta>
</office:document-meta>
</file>