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uurmanspad 2, 1506 EP Zaandam - het renoveren en het herstellen van de fundering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925 - het renoveren en het herstellen van de fundering van een gemeentelijk monument -  - op de locatie Stuurmanspad 2, 1506 EP Zaandam</text:p>
            <text:p text:style-name="common-al">Besluit verzonden: 30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41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1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1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25</meta:user-defined>
    <dc:language>nl</dc:language>
    <meta:user-defined meta:name="OVERHEIDop.locatietype/OVERHEIDop.gebiedsmarkering">Punt</meta:user-defined>
    <meta:user-defined meta:name="DC.title">Verleende omgevingsvergunning - Stuurmanspad 2, 1506 EP Zaandam - het renoveren en het herstellen van de fundering van een gemeentelijk monumen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17</meta:user-defined>
    <meta:user-defined meta:name="OVERHEIDop.GmbID/DC.identifier">gmb-2023-379417</meta:user-defined>
    <meta:user-defined meta:name="OVERHEIDop.versieInformatie"/>
  </office:meta>
</office:document-meta>
</file>