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55 in Nieuwkoop - het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 in Nieuwkoop - zaaknummer Z2023-00001867 - aanvraag omgevingsvergunning voor het verbouwen van een kantoor - beslistermijn is verlengd met een periode van zes weken - verzonden 30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41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67</meta:user-defined>
    <dc:language>nl</dc:language>
    <meta:user-defined meta:name="OVERHEIDop.locatietype/OVERHEIDop.gebiedsmarkering">Punt</meta:user-defined>
    <meta:user-defined meta:name="DC.title">Verlenging beslistermijn Nieuwveenseweg 55 in Nieuwkoop - het verbouwen van een kantoo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11</meta:user-defined>
    <meta:user-defined meta:name="OVERHEIDop.GmbID/DC.identifier">gmb-2023-379411</meta:user-defined>
    <meta:user-defined meta:name="OVERHEIDop.versieInformatie"/>
  </office:meta>
</office:document-meta>
</file>