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apmelding van bomen in de openbare ruimte</text:p>
      <text:section text:name="regeling_id1-3-2" text:style-name="regeling">
        <text:section text:name="aanhef_id1-3-2-1" text:style-name="aanhef">
          <text:section text:name="preambule_id1-3-2-1-1" text:style-name="preambule">
            <text:p text:style-name="al"/>
            <text:p text:style-name="al">De gemeenteraad heeft in juli 2004 besloten om het kapvergunningenstelsel af te schaffen. Toch is het in sommige gevallen noodzakelijk dat kap-/verplantwerkzaamheden in de openbare ruimte plaatsvinden. Zoals gemeld in de publicatie d.d. 9 januari 2005 betreffende “Intrekking Boomverordening 2001” wordt hieronder melding gedaan van bomen die worden gekapt/verplant. Tegen de kap-/verplantwerkzaamheden kan geen bezwaar worden aangetekend.</text:p>
            <text:p text:style-name="al">
            <text:span text:style-name="nadrukvet">Gageldonk West </text:span>Bij het project Gagedonk West worden binnenkort bomen gekapt i.v.m. de gebiedsontwikkeling van nieuwe wegen en nieuwbouwwoningen van Stadlander. Bij de gebiedsontwikkeling wordt er naar de groenstructuur van de wijk gekeken. Hierbij wordt een afweging gemaakt om bomen met een goede toekomstverwachting te behouden. Een groot aantal kastanjebomen hebben een aantasting van kastanjebloedingsziekte waardoor ze een slechte kwaliteit hebben en geen toekomstperspectief bieden. Ook bij de grondwerkzaamheden moet ruimte gemaakt worden om kabels en leidingen te vernieuwen. Daarom is besloten het volgende aantal bomen te kappen. In de Kastanjelaan - 30 kastanjebomen. In het Piuspark - 5 kastanjes - 1 berk – 1 esdoorn  - 4 meelbessen - 1 hulst  - 6 sierkersen - 1 conifeer – 3 moeras cipressen - 1 Japanse notenboom. Op het parkeerplein en voor de kerk 12 lindes. Rond en achter de kerk 4 lindes. Bij het project is een nieuw bomenplan uitgewerkt waarbij de gekapte bomen bij de nieuwe aanplant worden gecompenseerd. </text:p>
            <text:p text:style-name="al">
            <text:span text:style-name="nadrukvet">Ericalaan </text:span>Aan de Ericalaan ter hoogte van de Vijverberg worden zeven elzen verwijderd vanwege wortelopdruk aan trottoir en waterleiding. Op deze locatie worden, aan de andere kant van het trottoir in het gras, nieuwe bomen teruggeplant. </text:p>
            <text:p text:style-name="al">
            <text:span text:style-name="nadrukvet">Ruigevelden</text:span> Wegens verplaatsing van een inrit aan Ruigevelden 10 moet een eikenboom worden gekapt. Op de locatie van de oude uitrit wordt een nieuwe boom ter compensatie teruggeplant.</text:p>
            <text:p text:style-name="al">
            <text:span text:style-name="nadrukvet">Bergsebaan </text:span>Voor de aanleg van een nieuwe inrit aan de Bergsebaan 46a dienen twee berkenbomen te worden gekapt. Ter compensatie worden er elders in de berm van de Bergsebaan twee nieuwe bomen teruggeplan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4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Kapmelding van bomen in de openbare ruimte</meta:user-defined>
    <meta:user-defined meta:name="DCTERMS.W3CDTF/DCTERMS.available">2023-02-01</meta:user-defined>
    <meta:user-defined meta:name="DCTERMS.W3CDTF/OVERHEIDop.jaargang">2023</meta:user-defined>
    <meta:user-defined meta:name="OVERHEIDop.publicationIssue">37941</meta:user-defined>
    <meta:user-defined meta:name="OVERHEIDop.GmbID/DC.identifier">gmb-2023-37941</meta:user-defined>
    <meta:user-defined meta:name="OVERHEIDop.versieInformatie"/>
  </office:meta>
</office:document-meta>
</file>