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voordakvlak Beverveen 419, 3205 A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in het voordakvlak van de woning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Beverveen 419  </text:p>
            <text:p text:style-name="common-al">3205 A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7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2-07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30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940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0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0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22</meta:user-defined>
    <meta:user-defined meta:name="DCTERMS.abstract">Projectomschrijving: Het werk bestaat uit het plaatsen van een dakkapel aan de voorgevel van de woning, Toelichting: -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voordakvlak Beverveen 419, 3205 AG Spijkenisse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07</meta:user-defined>
    <meta:user-defined meta:name="OVERHEIDop.GmbID/DC.identifier">gmb-2023-379407</meta:user-defined>
    <meta:user-defined meta:name="OVERHEIDop.versieInformatie"/>
  </office:meta>
</office:document-meta>
</file>