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unzedal 23, het aanbrengen van dakisolatie aan de buitenkant van het dak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unzedal 23, 9531 GA</text:p>
            <text:p text:style-name="common-al">het aanbrengen van dakisolatie aan de buitenkant van het dak en het vervangen van de dakpannen (Z2023-019818)</text:p>
            <text:p text:style-name="common-al">Datum verzending besluit: 3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3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Hunzedal 23, het aanbrengen van dakisolatie aan de buitenkant van het dak en het vervangen van de dakpannen</meta:user-defined>
    <meta:user-defined meta:name="DCTERMS.W3CDTF/DCTERMS.available">2023-09-01</meta:user-defined>
    <meta:user-defined meta:name="DCTERMS.W3CDTF/OVERHEIDop.jaargang">2023</meta:user-defined>
    <meta:user-defined meta:name="OVERHEIDop.publicationIssue">379399</meta:user-defined>
    <meta:user-defined meta:name="OVERHEIDop.GmbID/DC.identifier">gmb-2023-379399</meta:user-defined>
    <meta:user-defined meta:name="OVERHEIDop.versieInformatie"/>
  </office:meta>
</office:document-meta>
</file>