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wandeltocht Beleef Beuningen Buiten door het buitengebied van de gemeente Beuningen op zondag 14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30 augustus 2023 een evenementenvergunning verleend op grond van artikel 2:25 van de Algemene Plaatselijke Verordening Beuningen voor het organiseren van de wandeltocht Beleef Beuningen Buiten door het buitengebied van de gemeente Beuningen op zondag 14 april 2024 van 08:00 uur tot 15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30 augustus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939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wandeltocht Beleef Beuningen Buiten door het buitengebied van de gemeente Beuningen op zondag 14 april 2024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95</meta:user-defined>
    <meta:user-defined meta:name="OVERHEIDop.GmbID/DC.identifier">gmb-2023-379395</meta:user-defined>
    <meta:user-defined meta:name="OVERHEIDop.versieInformatie"/>
  </office:meta>
</office:document-meta>
</file>