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Winston Whisky &amp; Cigar Bar BV , Stratumseind 9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106 </text:p>
            <text:p text:style-name="common-al"> Omschrijving: aanvraag terrasvergunning gevel t.b.v. horecabedrijf Winston Whisky &amp; Cigar Bar BV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93 5611ER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39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6</meta:user-defined>
    <meta:user-defined meta:name="DCTERMS.abstract">aanvraag terrasvergunning gevel t.b.v. horecabedrijf Winston Whisky &amp; Cigar Bar BV 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Winston Whisky &amp; Cigar Bar BV , Stratumseind 93 5611ER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94</meta:user-defined>
    <meta:user-defined meta:name="OVERHEIDop.GmbID/DC.identifier">gmb-2023-379394</meta:user-defined>
    <meta:user-defined meta:name="OVERHEIDop.versieInformatie"/>
  </office:meta>
</office:document-meta>
</file>