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930783, Sophiastraat 31 2641H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bouw achterzijde en wijzigen gevel voorzijde </text:p>
            <text:p text:style-name="common-al">OLO-nummer: 7930783</text:p>
            <text:p text:style-name="common-al">Locatie: Sophiastraat 31 2641HM Pijnacker</text:p>
            <text:p text:style-name="common-al">Datum ontvangst: 11-07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939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2759</meta:user-defined>
    <meta:user-defined meta:name="DCTERMS.abstract">Bouwen aanbouw achterzijde en wijzigen gevel voorzijde</meta:user-defined>
    <dc:language>nl</dc:language>
    <meta:user-defined meta:name="OVERHEIDop.locatietype/OVERHEIDop.gebiedsmarkering">Punt</meta:user-defined>
    <meta:user-defined meta:name="DC.title">Verlenging beslistermijn omgevingsvergunning: 7930783, Sophiastraat 31 2641HM Pijnack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90</meta:user-defined>
    <meta:user-defined meta:name="OVERHEIDop.GmbID/DC.identifier">gmb-2023-379390</meta:user-defined>
    <meta:user-defined meta:name="OVERHEIDop.versieInformatie"/>
  </office:meta>
</office:document-meta>
</file>