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oorlaan 1, 8471J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besloten om de beslistermijn voor de aanvraag met zaaknummer Z2023-00003949 voor een Omgevingsvergunning op de locatie Spoorlaan 1, 8471JP Wolvega te verlengen voor een periode van maximaal 6 weken. De aanvraag betreft:</text:p>
            <text:p text:style-name="common-al">Nieuwbouw Aldi Supermarkt te Wolvega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938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8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8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9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poorlaan 1, 8471JP Wolveg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84</meta:user-defined>
    <meta:user-defined meta:name="OVERHEIDop.GmbID/DC.identifier">gmb-2023-379384</meta:user-defined>
    <meta:user-defined meta:name="OVERHEIDop.versieInformatie"/>
  </office:meta>
</office:document-meta>
</file>