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*" text:level="1">
        <style:list-level-properties text:min-label-width="10mm"/>
      </text:list-level-style-bullet>
    </text:list-style>
    <text:list-style style:name="id1-3-2-1-1-10-1">
      <text:list-level-style-bullet text:bullet-char="*" text:level="1">
        <style:list-level-properties text:min-label-width="10mm"/>
      </text:list-level-style-bullet>
    </text:list-style>
    <text:list-style style:name="id1-3-2-1-1-10-2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58, 5254VM, Haarsteeg, verbouwen schuur naar Bed and Breakfast -B&amp;B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omgevingsvergunning verleend voor 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</text:p>
              </text:list-item>
            </text:list>
            <text:p text:style-name="common-al">Voor het verbouwen van een schuur tot een Bed and Breakfast -B&amp;B- aan de Mommersteeg 58 in Haarsteeg. De vergunning is verzonden op 24 augustus 2023 en bij de gemeente bekend onder nummer 1494011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*</text:number>
                <text:p text:style-name="al">Online via de website www.heusden.nl (u kunt inloggen met uw DigiD)</text:p>
              </text:list-item>
              <text:list-item text:style-override="id1-3-2-1-1-10-2">
                <text:number>*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37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011</meta:user-defined>
    <dc:language>nl</dc:language>
    <meta:user-defined meta:name="OVERHEIDop.locatietype/OVERHEIDop.gebiedsmarkering">Adres</meta:user-defined>
    <meta:user-defined meta:name="DC.title">Gemeente Heusden - Omgevingsvergunning verleend - Mommersteeg 58, 5254VM, Haarsteeg, verbouwen schuur naar Bed and Breakfast -B&amp;B-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79</meta:user-defined>
    <meta:user-defined meta:name="OVERHEIDop.GmbID/DC.identifier">gmb-2023-379379</meta:user-defined>
    <meta:user-defined meta:name="OVERHEIDop.versieInformatie"/>
  </office:meta>
</office:document-meta>
</file>