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van 8 t/m 22 november 2023 in de gemeente Eersel t.b.v. vervroegde Tweede Kamer verkiezingen op 22 november 2023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3 een vergunning APV-Bijzondere wet verleend. De gemeente geeft hiermee toestemming voor het plaatsen van sandwichborden van 8 t/m 22 november 2023 in de gemeente Eersel t.b.v. vervroegde Tweede Kamer verkiezingen op 22 november 2023. Het kenmerk van de gemeente voor deze zaak is 077034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3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484</meta:user-defined>
    <meta:user-defined meta:name="DCTERMS.abstract">plaatsen van sandwichborden van 8 t/m 22 nov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sandwichborden van 8 t/m 22 november 2023 in de gemeente Eersel t.b.v. vervroegde Tweede Kamer verkiezingen op 22 november 2023</meta:user-defined>
    <meta:user-defined meta:name="DCTERMS.W3CDTF/DCTERMS.available">2023-09-01</meta:user-defined>
    <meta:user-defined meta:name="DCTERMS.W3CDTF/OVERHEIDop.jaargang">2023</meta:user-defined>
    <meta:user-defined meta:name="OVERHEIDop.publicationIssue">379377</meta:user-defined>
    <meta:user-defined meta:name="OVERHEIDop.GmbID/DC.identifier">gmb-2023-379377</meta:user-defined>
    <meta:user-defined meta:name="OVERHEIDop.versieInformatie"/>
  </office:meta>
</office:document-meta>
</file>