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 Tuinen van Zandweerd E1, [DVT00A08586] Deventer A 8586, Kavel E1, Kees Verkerkstraat 7 Tuinen van Zandweerd, 7412L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34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[DVT00A08586] Deventer A 8586, Kavel E1, Kees Verkerkstraat 7 Tuinen van Zandweerd, 7412LC Deventer</text:p>
            <text:p text:style-name="common-al">
            <text:span text:style-name="nadrukvet">Projectomschrijving:</text:span> het realiseren van een dakopbouw Tuinen van Zandweerd E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37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34</meta:user-defined>
    <meta:user-defined meta:name="DCTERMS.abstract">het realiseren van een dakopbouw Tuinen van Zandweerd E1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 Tuinen van Zandweerd E1, [DVT00A08586] Deventer A 8586, Kavel E1, Kees Verkerkstraat 7 Tuinen van Zandweerd, 7412LC Devent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71</meta:user-defined>
    <meta:user-defined meta:name="OVERHEIDop.GmbID/DC.identifier">gmb-2023-379371</meta:user-defined>
    <meta:user-defined meta:name="OVERHEIDop.versieInformatie"/>
  </office:meta>
</office:document-meta>
</file>