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avenstraat 47, 1506 PJ Zaandam - het aanleggen van een steig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3526 - het aanleggen van een steiger  -  - op de locatie Havenstraat 47, 1506 PJ Zaandam</text:p>
            <text:p text:style-name="common-al">Aanvraag ontvangen: 25-08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9370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370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370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3526</meta:user-defined>
    <dc:language>nl</dc:language>
    <meta:user-defined meta:name="OVERHEIDop.locatietype/OVERHEIDop.gebiedsmarkering">Punt</meta:user-defined>
    <meta:user-defined meta:name="DC.title">Aanvraag omgevingsvergunning - Havenstraat 47, 1506 PJ Zaandam - het aanleggen van een steiger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370</meta:user-defined>
    <meta:user-defined meta:name="OVERHEIDop.GmbID/DC.identifier">gmb-2023-379370</meta:user-defined>
    <meta:user-defined meta:name="OVERHEIDop.versieInformatie"/>
  </office:meta>
</office:document-meta>
</file>