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e Halve Maan 4, 1509 ZW Zaandam, De Halve Maan 4, 1509 ZW Zaandam - het verwijderen van een draagmuur en vervangen door nieuw op be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96 - het verwijderen van een draagmuur en vervangen door nieuw op bestaande woning  -  - op de locatie De Halve Maan 4, 1509 ZW Zaandam, De Halve Maan 4, 1509 ZW Zaandam</text:p>
            <text:p text:style-name="common-al">Aanvraag ontvangen: 0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36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36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996</meta:user-defined>
    <dc:language>nl</dc:language>
    <meta:user-defined meta:name="OVERHEIDop.locatietype/OVERHEIDop.gebiedsmarkering">Punt</meta:user-defined>
    <meta:user-defined meta:name="DC.title">Aanvraag omgevingsvergunning - De Halve Maan 4, 1509 ZW Zaandam, De Halve Maan 4, 1509 ZW Zaandam - het verwijderen van een draagmuur en vervangen door nieuw op bestaande wonin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368</meta:user-defined>
    <meta:user-defined meta:name="OVERHEIDop.GmbID/DC.identifier">gmb-2023-379368</meta:user-defined>
    <meta:user-defined meta:name="OVERHEIDop.versieInformatie"/>
  </office:meta>
</office:document-meta>
</file>