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brengen stalen liggers en betonversterking onderzijde brug, Prinses Margrietkanaal in de Hege Dyk (N369) tussen Kootstertille en Drogeh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grietkanaal in de Hege Dyk (N369) tussen Kootstertille en Drogeham </text:p>
            <text:p text:style-name="common-al">Olo: 8018975</text:p>
            <text:p text:style-name="common-al">het aanbrengen stalen liggers en betonversterking onderzijde brug</text:p>
            <text:p text:style-name="common-al">Datum ontvangst: 30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7936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aanbrengen stalen liggers en betonversterking onderzijde brug, Prinses Margrietkanaal in de Hege Dyk (N369) tussen Kootstertille en Drogeha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366</meta:user-defined>
    <meta:user-defined meta:name="OVERHEIDop.GmbID/DC.identifier">gmb-2023-379366</meta:user-defined>
    <meta:user-defined meta:name="OVERHEIDop.versieInformatie"/>
  </office:meta>
</office:document-meta>
</file>