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Ploegspoor 8,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 </text:span>
          </text:p>
            <text:p text:style-name="common-al">Ploegspoor 8, </text:p>
            <text:p text:style-name="common-al">het oprichten van een woning (Z2023-018526)</text:p>
            <text:p text:style-name="common-al">Datum verzending besluit: 30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936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6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6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Ploegspoor 8, het oprichten van een woning</meta:user-defined>
    <meta:user-defined meta:name="DCTERMS.W3CDTF/DCTERMS.available">2023-09-01</meta:user-defined>
    <meta:user-defined meta:name="DCTERMS.W3CDTF/OVERHEIDop.jaargang">2023</meta:user-defined>
    <meta:user-defined meta:name="OVERHEIDop.publicationIssue">379364</meta:user-defined>
    <meta:user-defined meta:name="OVERHEIDop.GmbID/DC.identifier">gmb-2023-379364</meta:user-defined>
    <meta:user-defined meta:name="OVERHEIDop.versieInformatie"/>
  </office:meta>
</office:document-meta>
</file>