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(zaaknummer Z/23/138594), Vergunningaanvraag Almelo On Ice, havenkom Marktplein van 8 december 2023 t/m 7 januari 2024 (dagelijks 09:00 uur tot 21:00 uu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22 september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935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5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5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8594</meta:user-defined>
    <meta:user-defined meta:name="DCTERMS.abstract">Vergunningaanvraag Almelo On Ice  op Marktplein 8 december 2023 t/m 7 januari 2024</meta:user-defined>
    <dc:language>nl</dc:language>
    <meta:user-defined meta:name="OVERHEIDop.locatietype/OVERHEIDop.gebiedsmarkering">Punt</meta:user-defined>
    <meta:user-defined meta:name="DC.title">Ingediende aanvraag evenementenvergunning (zaaknummer Z/23/138594), Vergunningaanvraag Almelo On Ice, havenkom Marktplein van 8 december 2023 t/m 7 januari 2024 (dagelijks 09:00 uur tot 21:00 uur).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53</meta:user-defined>
    <meta:user-defined meta:name="OVERHEIDop.GmbID/DC.identifier">gmb-2023-379353</meta:user-defined>
    <meta:user-defined meta:name="OVERHEIDop.versieInformatie"/>
  </office:meta>
</office:document-meta>
</file>