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561, het bouwen van een woning plan Almelo Noord Oost, vak 11 kavel 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934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4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4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561</meta:user-defined>
    <meta:user-defined meta:name="DCTERMS.abstract">het bouwen van een woning plan Almelo Noord Oost, vak 11 kavel 33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561, het bouwen van een woning plan Almelo Noord Oost, vak 11 kavel 33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48</meta:user-defined>
    <meta:user-defined meta:name="OVERHEIDop.GmbID/DC.identifier">gmb-2023-379348</meta:user-defined>
    <meta:user-defined meta:name="OVERHEIDop.versieInformatie"/>
  </office:meta>
</office:document-meta>
</file>