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2e Exloërmond, Harm Jans Stevensstraat 1, he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2e Exloërmond</text:span>
          </text:p>
            <text:p text:style-name="common-al">Harm Jans Stevensstraat 1, 9571 DD</text:p>
            <text:p text:style-name="common-al">het realiseren van een aanbouw (Z2023-017884)</text:p>
            <text:p text:style-name="common-al">Datum verzending besluit: 30 augustus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79347</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347</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347</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2e Exloërmond, Harm Jans Stevensstraat 1, het realiseren van een aanbouw</meta:user-defined>
    <meta:user-defined meta:name="DCTERMS.W3CDTF/DCTERMS.available">2023-09-01</meta:user-defined>
    <meta:user-defined meta:name="DCTERMS.W3CDTF/OVERHEIDop.jaargang">2023</meta:user-defined>
    <meta:user-defined meta:name="OVERHEIDop.publicationIssue">379347</meta:user-defined>
    <meta:user-defined meta:name="OVERHEIDop.GmbID/DC.identifier">gmb-2023-379347</meta:user-defined>
    <meta:user-defined meta:name="OVERHEIDop.versieInformatie"/>
  </office:meta>
</office:document-meta>
</file>