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het Zomerfeest bij IKC de Vijverburgh aan de Dr. J. W. Paltelaan 3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30 augustus 2023 een besluit verzonden op de aanvraag met zaaknummer 2023-054417 voor het Zomerfeest van IKC de Vijverburgh aan de Dr. J. W. Paltelaan 3, 2712RN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9341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4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4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054417</meta:user-defined>
    <meta:user-defined meta:name="DCTERMS.abstract">2023-09-08 Zomerfeest de Vijverburgh </meta:user-defined>
    <dc:language>nl</dc:language>
    <meta:user-defined meta:name="OVERHEIDop.locatietype/OVERHEIDop.gebiedsmarkering">Punt</meta:user-defined>
    <meta:user-defined meta:name="DC.title">Kennisgeving besluit Evenementenvergunning A voor het Zomerfeest bij IKC de Vijverburgh aan de Dr. J. W. Paltelaan 3 te Zoetermeer.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341</meta:user-defined>
    <meta:user-defined meta:name="OVERHEIDop.GmbID/DC.identifier">gmb-2023-379341</meta:user-defined>
    <meta:user-defined meta:name="OVERHEIDop.versieInformatie"/>
  </office:meta>
</office:document-meta>
</file>