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 beslissing op bezwaar is de omgevingsvergunning alsnog verleend, Lisse, tegenover Ringdijk 8, 2161 LZ, bouwen van een steiger in de Ringvaart aan de Haarlemmermeerse zijde, verzenddatum 24-01-2023, zaaknummer 4837535, olonummer 6106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http://loket.rechtspraak.nl/</text:p>
            <text:p text:style-name="common-al">bestuursrecht. U heeft daarvoor een elektronische handtekening (DigiD) nodig. 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3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 beslissing op bezwaar is de omgevingsvergunning alsnog verleend, Lisse, tegenover Ringdijk 8, 2161 LZ, bouwen van een steiger in de Ringvaart aan de Haarlemmermeerse zijde, verzenddatum 24-01-2023, zaaknummer 4837535, olonummer 6106331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33</meta:user-defined>
    <meta:user-defined meta:name="OVERHEIDop.GmbID/DC.identifier">gmb-2023-37933</meta:user-defined>
    <meta:user-defined meta:name="OVERHEIDop.versieInformatie"/>
  </office:meta>
</office:document-meta>
</file>