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estbroekse Binnenweg 68C10 Tienhoven - Het plaatsen van een small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augustus 2023</text:p>
            <text:p text:style-name="common-al">Zaaknummer: Z2023-0000043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932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2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2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1</meta:user-defined>
    <meta:user-defined meta:name="DCTERMS.abstract">Betreft: Beschikking verlenging beslistermijn op locatie Westbroekse Binnenweg 68C10, 3612AJ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Westbroekse Binnenweg 68C10 Tienhoven - Het plaatsen van een small house</meta:user-defined>
    <meta:user-defined meta:name="OVERHEIDop.datumEindeReactietermijn">2023-10-13</meta:user-defined>
    <meta:user-defined meta:name="OVERHEIDop.terinzageleggingBG">https://jeleefomgeving.nl/inzien/823214527/994f69a9-4726-11ee-815e-005056011332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24</meta:user-defined>
    <meta:user-defined meta:name="OVERHEIDop.GmbID/DC.identifier">gmb-2023-379324</meta:user-defined>
    <meta:user-defined meta:name="OVERHEIDop.versieInformatie"/>
  </office:meta>
</office:document-meta>
</file>