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organiseren van Openluchtspel Baak op 27, 28, 31 mei 2023, 2 en 3 juni 2023 aan de Schooldijk 6, 7223KM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organiseren van Openluchtspel Baak op 27, 28 en 31 mei 2023 en 2 en 3 juni 2023 van 19:00 uur tot 24:00 uur (reservedata 29 mei en 4 juni). De gemeente geeft toestemming voor het organiseren van Openluchtspel Baak aan de Schooldijk 6, 7223KM Baak. De bezwaartermijn eindigt op 10 maart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793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Schooldijk 6, 7223KM Baak</meta:user-defined>
    <dc:language>nl</dc:language>
    <meta:user-defined meta:name="OVERHEIDop.locatietype/OVERHEIDop.gebiedsmarkering">Punt</meta:user-defined>
    <meta:user-defined meta:name="DC.title">Besluit voor het organiseren van Openluchtspel Baak op 27, 28, 31 mei 2023, 2 en 3 juni 2023 aan de Schooldijk 6, 7223KM Baak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932</meta:user-defined>
    <meta:user-defined meta:name="OVERHEIDop.GmbID/DC.identifier">gmb-2023-37932</meta:user-defined>
    <meta:user-defined meta:name="OVERHEIDop.versieInformatie"/>
  </office:meta>
</office:document-meta>
</file>