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 bomen, aan de Clauslaan op de kop van het flat Dunantstraat Zoetermeer E 5887 op 13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3 is een aanvraag Omgevingsvergunning ontvangen voor het kappen van drie bomen op locatie aan de Clauslaan op de kop van het flat DunantstraatZoetermeer E 5887 . De aanvraag is geregistreerd onder zaaknummer 2023-0649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31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1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1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4971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DC.title">Ingediende aanvraag Omgevingsvergunning voor het kappen van drie bomen, aan de Clauslaan op de kop van het flat Dunantstraat Zoetermeer E 5887 op 13-07-202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19</meta:user-defined>
    <meta:user-defined meta:name="OVERHEIDop.GmbID/DC.identifier">gmb-2023-379319</meta:user-defined>
    <meta:user-defined meta:name="OVERHEIDop.versieInformatie"/>
  </office:meta>
</office:document-meta>
</file>