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1. Usselerweg in de nabijheid van huisnummer 6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6 september 2023.</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17 oktober 2023</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3000739</text:span><text:span text:style-name="nadrukvet">7</text:span><text:span text:style-name="nadrukvet">3</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30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0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0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Usselerweg in de nabijheid van huisnummer 6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3-09-06</meta:user-defined>
    <meta:user-defined meta:name="DCTERMS.W3CDTF/OVERHEIDop.jaargang">2023</meta:user-defined>
    <meta:user-defined meta:name="OVERHEIDop.publicationIssue">379303</meta:user-defined>
    <meta:user-defined meta:name="OVERHEIDop.GmbID/DC.identifier">gmb-2023-379303</meta:user-defined>
    <meta:user-defined meta:name="OVERHEIDop.versieInformatie"/>
  </office:meta>
</office:document-meta>
</file>