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edRoeskstraatwijzigenvoorrangfiguur1id230d2d1-c75b-4b1b-ae64-fe7883f15e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Amsterdam stadsdeel Zuid, verkeersbesluit voor het wijzigen van de voorrangssituatie op de Fred. Roesk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de gemeente signalen ontvangen heeft waarin met name omliggende scholen aangeven de fietsoversteek direct ten noorden perceel Fred. Roeskestraat 115-123 als onveilig te ervaren;</text:p>
            <text:p text:style-name="common-al">de Fred. Roeskestraat een erftoegangsweg binnen de bebouwde kom is waarop een maximumsnelheid geldt van 30 km/uur, voor gemotoriseerd verkeer doodlopend is en onder beheer is van en gelegen is binnen de grenzen van de gemeente Amsterdam;</text:p>
            <text:p text:style-name="common-al">In de huidige situatie er aan de noordkant van de Fred. Roeskestraat een verplicht tweerichtingsfietspad ligt, aan de zuidzijde een fietsstrook ligt en er op ongeveer 80 meter vanaf het kruispunt met de Amstelveenseweg een fietsoversteek ligt waarbij de fietsers schuin moeten oversteken naar het tweerichtingsfietspad aan de noordkant;</text:p>
            <text:p text:style-name="common-al">de voorrangssituatie op dit moment zo is geregeld dat verkeer op de Fred. Roeskestraat voorrang dient te verlenen aan het overstekende fietsverkeer;</text:p>
            <text:p text:style-name="common-al">de gemeente Amsterdam geconstateerd heeft dat:</text:p>
            <text:p text:style-name="common-al">de voorrangssituatie voor gemotoriseerd verkeer onduidelijk kan zijn omdat zij verwachten voorrang te hebben op de doorgaande rijrichting;</text:p>
            <text:p text:style-name="common-al">fietsers die willen oversteken naar de noordkant geen goed zicht hebben op het overige verkeer links achter hun doordat de oversteek schuin is gesitueerd en ervoor kiezen om de rijbaan te blijven vervolgen of andere oversteekpunten kiezen; </text:p>
            <text:p text:style-name="common-al">de hierboven genoemde punten niet bijdragen aan de verkeersveiligheid van fietsers en de gemeente Amsterdam daarvoor overgaat tot het omdraaien van de voorrangssituatie van de fietsoversteek;</text:p>
            <text:list text:style-name="id1-3-2-2-1-18">
              <text:list-item text:style-override="id1-3-2-2-1-18-1">
                <text:number>•</text:number>
                <text:p text:style-name="al">gelet op bovenstaande de gemeente Amsterdam een nieuw ontwerp heeft gemaakt van de hierboven genoemde fietsoversteek;</text:p>
              </text:list-item>
              <text:list-item text:style-override="id1-3-2-2-1-18-2">
                <text:number>•</text:number>
                <text:p text:style-name="al">op 26 januari 2021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list-item>
              <text:list-item text:style-override="id1-3-2-2-1-18-3">
                <text:number>•</text:number>
                <text:p text:style-name="al">om het ontwerp te bewerkstelligen de volgende aanpassing aan de fietsoversteek over de Fred. Roeskestraat dienen te worden uitgevoerd;</text:p>
              </text:list-item>
              <text:list-item text:style-override="id1-3-2-2-1-18-4">
                <text:number>1.</text:number>
                <text:p text:style-name="al">De voorrangsregeling op te heffen waarbij verkeer voorrang moet verlenen aan fietsers op de fietsoversteek;</text:p>
              </text:list-item>
              <text:list-item text:style-override="id1-3-2-2-1-18-5">
                <text:number>2.</text:number>
                <text:p text:style-name="al">Een voorrangsregeling in te stellen waarbij fietsverkeer vanaf de zuidzijde van de voorrang moet verlenen aan verkeer op de Fred. Roeskestraat;</text:p>
              </text:list-item>
              <text:list-item text:style-override="id1-3-2-2-1-18-6">
                <text:number>•</text:number>
                <text:p text:style-name="al">er tegelijkertijd in vergelijking met de oude situatie meer opstelruimte voor fietsers wordt gecreëerd;</text:p>
              </text:list-item>
              <text:list-item text:style-override="id1-3-2-2-1-18-7">
                <text:number>•</text:number>
                <text:p text:style-name="al">de hierboven genoemde verkeersmaatregel in het algemeen verkeersbelang c.q. noodzakelijk worden geacht; </text:p>
              </text:list-item>
              <text:list-item text:style-override="id1-3-2-2-1-18-8">
                <text:number>•</text:number>
                <text:p text:style-name="al">de verkeersmaatregelen geëffectueerd wordt door het aanbrengen van de benodigde bebording, zoals aangegeven is op de bij dit verkeersbesluit behorende situatietekening;</text:p>
              </text:list-item>
              <text:list-item text:style-override="id1-3-2-2-1-18-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8-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8-11">
                <text:number>•</text:number>
                <text:p text:style-name="al">met betrekking tot de in dit besluit genoemde maatregelen conform artikel 24 van het BABW overleg is gevoerd met de politie;</text:p>
              </text:list-item>
            </text:list>
            <text:p text:style-name="tussenkopcur">Besluit:</text:p>
            <text:p text:style-name="common-al"/>
            <text:list text:style-name="id1-3-2-2-1-21">
              <text:list-item text:style-override="id1-3-2-2-1-21-1">
                <text:number/>
                <text:p text:style-name="al"/>
              </text:list-item>
              <text:list-item text:style-override="id1-3-2-2-1-21-2">
                <text:number>1.</text:number>
                <text:p text:style-name="al">Door het verwijderen van verkeersborden conform model <text:span text:style-name="nadrukvet">B6 </text:span>en het verwijderen van <text:span text:style-name="nadrukvet">haaientanden</text:span> uit bijlage 1 van het RVV1990 op te heffen: De voorrangsregeling waarbij verkeer op de Fred. Roeskestraat voorrang dient te verlenen aan overstekende fietsers direct ten noorden perceel Fred. Roeskestraat 115-123.</text:p>
              </text:list-item>
              <text:list-item text:style-override="id1-3-2-2-1-21-3">
                <text:number>2.</text:number>
                <text:p text:style-name="al">Door het aanbrengen van <text:span text:style-name="nadrukvet">haaientanden </text:span>uit bijlage 1 van het RVV1990 in te stellen: Een voorrangsregeling waarbij fietsverkeer vanaf de zuidzijde voorrang moet verlenen aan verkeer op de Fred. Roeskestraat direct ten noorden perceel Fred. Roeskestraat 115-123.</text:p>
              </text:list-item>
              <text:list-item text:style-override="id1-3-2-2-1-21-4">
                <text:number/>
                <text:p text:style-name="al"/>
              </text:list-item>
            </text:list>
            <text:p text:style-name="common-al"/>
            <text:p text:style-name="common-al"/>
            <text:p text:style-name="common-al">Zoals aangegeven op onderstaande tekening.</text:p>
            <text:p text:style-name="common-al"/>
            <text:p text:style-name="common-al">
            <draw:frame><draw:text-box><text:section text:name="plaatje_id1-3-2-2-1-26-1" text:style-name="plaatje">
              <text:p text:style-name="illustratie_id1-3-2-2-1-26-1-1"><draw:frame draw:style-name="illustratie_id1-3-2-2-1-26-1-1" text:anchor-type="paragraph" svg:width="153mm" svg:height="100.84528301886793mm"><draw:image xlink:href="Pictures/FredRoeskstraatwijzigenvoorrangfiguur1id230d2d1-c75b-4b1b-ae64-fe7883f15e0c.png" xlink:type="simple"/></draw:frame></text:p>
            </text:section></draw:text-box></draw:frame>
          </text:p>
            <text:p text:style-name="common-al"/>
            <text:p text:style-name="common-al"/>
            <text:p text:style-name="common-al"/>
            <text:p text:style-name="common-al"/>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2">
              <text:list-item text:style-override="id1-3-2-2-1-62-1">
                <text:number>•</text:number>
                <text:p text:style-name="al">uw naam, adres en telefoonnummer;</text:p>
              </text:list-item>
              <text:list-item text:style-override="id1-3-2-2-1-62-2">
                <text:number>•</text:number>
                <text:p text:style-name="al">de datum waarop u het bezwaarschrift schrijft en uw handtekening;</text:p>
              </text:list-item>
              <text:list-item text:style-override="id1-3-2-2-1-62-3">
                <text:number>•</text:number>
                <text:p text:style-name="al">het besluit waartegen u bezwaar maakt, met datum en publicatienummer van het besluit;</text:p>
              </text:list-item>
              <text:list-item text:style-override="id1-3-2-2-1-6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30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0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0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wijzigen van de voorrangssituatie op de Fred. Roeskestraat - op de Fred. Roes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op.locatietype/OVERHEIDop.gebiedsmarkering">Punt</meta:user-defined>
    <meta:user-defined meta:name="DC.title">Amsterdam stadsdeel Zuid, verkeersbesluit voor het wijzigen van de voorrangssituatie op de Fred. Roeskestraat</meta:user-defined>
    <meta:user-defined meta:name="DCTERMS.W3CDTF/DCTERMS.available">2023-09-01</meta:user-defined>
    <meta:user-defined meta:name="OVERHEIDop.externeBijlage">situatietekening|exb-2023-41948</meta:user-defined>
    <meta:user-defined meta:name="DCTERMS.W3CDTF/OVERHEIDop.jaargang">2023</meta:user-defined>
    <meta:user-defined meta:name="OVERHEIDop.publicationIssue">379302</meta:user-defined>
    <meta:user-defined meta:name="OVERHEIDop.GmbID/DC.identifier">gmb-2023-379302</meta:user-defined>
    <meta:user-defined meta:name="OVERHEIDop.versieInformatie"/>
  </office:meta>
</office:document-meta>
</file>