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18 appartementen (sociale huur), [DVT00E10778] Deventer E 10778, [DVT00E11064] Deventer E 11064, [DVT00E09211] Deventer E 9211, Pothoofd 105-109, 7411BJ Deventer, Sluis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177</text:p>
            <text:p text:style-name="common-al">
            <text:span text:style-name="nadrukvet">Uiterlijke besluitdatum:</text:span> 13-10-2023</text:p>
            <text:p text:style-name="common-al">
            <text:span text:style-name="nadrukvet">Locatie:</text:span> [DVT00E10778] Deventer E 10778, [DVT00E11064] Deventer E 11064, [DVT00E09211] Deventer E 9211, [DVT00E09211] Deventer E 9211, Pothoofd 105-109, 7411BJ Deventer, Sluiskwartier</text:p>
            <text:p text:style-name="common-al">
            <text:span text:style-name="nadrukvet">Projectomschrijving:</text:span> het bouwen van 18 appartementen (sociale huur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30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0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0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177</meta:user-defined>
    <meta:user-defined meta:name="DCTERMS.abstract">het bouwen van 18 appartementen (sociale huu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18 appartementen (sociale huur), [DVT00E10778] Deventer E 10778, [DVT00E11064] Deventer E 11064, [DVT00E09211] Deventer E 9211, Pothoofd 105-109, 7411BJ Deventer, Sluiskwarti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00</meta:user-defined>
    <meta:user-defined meta:name="OVERHEIDop.GmbID/DC.identifier">gmb-2023-379300</meta:user-defined>
    <meta:user-defined meta:name="OVERHEIDop.versieInformatie"/>
  </office:meta>
</office:document-meta>
</file>