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Zeelthof 1 t/m 10 in Heerhugowaard, Bittervoornstraat 1, Bittervoornstraat even 2 t/m 8 in Heerhugowaard, Baarshof 1 t/m 4 in Heerh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3 besloten om de wettelijke beslistermijn voor de aanvraag voor het realiseren van 42 woningen met zaaknummer 617282op de locatie Zeelthof 1 t/m 10 in Heerhugowaard, Bittervoornstraat 1, Bittervoornstraat even 2 t/m 8 in Heerhugowaard, Baarshof 1 t/m 4 in Heerhugowaard, Veldmuisstraat even 2 t/m 22 in Heerhugowaard, Hermelijnstraat oneven 1 t/m 3 in Heerhugowaard, Spitsmuispad oneven 1 t/m 15 in Heerhugowaard, Woelmuisstraat even 2 t/m 4 in Heerhugowaard te verlengen voor een periode van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79292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9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9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7282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verlengen beslistermijn aanvraag omgevingsvergunning, Zeelthof 1 t/m 10 in Heerhugowaard, Bittervoornstraat 1, Bittervoornstraat even 2 t/m 8 in Heerhugowaard, Baarshof 1 t/m 4 in Heerhug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292</meta:user-defined>
    <meta:user-defined meta:name="OVERHEIDop.GmbID/DC.identifier">gmb-2023-379292</meta:user-defined>
    <meta:user-defined meta:name="OVERHEIDop.versieInformatie"/>
  </office:meta>
</office:document-meta>
</file>