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Oosterblokker 182, 1696BM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3 is een melding ontvangen waarvoor geen vergunningsplicht geldt voor de locatie Oosterblokker 182, 1696BM Oosterblokker. De melding is geregistreerd en behandeld onder zaaknummer Z2023-0000093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  <text:list-item text:style-override="id1-3-2-1-1-2-2">
                <text:number>•</text:number>
                <text:p text:style-name="al">het 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79288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28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28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934</meta:user-defined>
    <meta:user-defined meta:name="DCTERMS.abstract">Betreft: Melding op locatie Oosterblokker 182, 1696BM Oosterblokker</meta:user-defined>
    <dc:language>nl</dc:language>
    <meta:user-defined meta:name="OVERHEIDop.locatietype/OVERHEIDop.gebiedsmarkering">Punt</meta:user-defined>
    <meta:user-defined meta:name="DC.title">Kennisgeving melding, Oosterblokker 182, 1696BM Oosterblokker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288</meta:user-defined>
    <meta:user-defined meta:name="OVERHEIDop.GmbID/DC.identifier">gmb-2023-379288</meta:user-defined>
    <meta:user-defined meta:name="OVERHEIDop.versieInformatie"/>
  </office:meta>
</office:document-meta>
</file>