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Snipperlingsdijk 52 7417BK Deventer, [DVT00G00805] Deventer G 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483</text:p>
            <text:p text:style-name="common-al">
            <text:span text:style-name="nadrukvet">Uiterlijke besluitdatum:</text:span> 21-10-2023</text:p>
            <text:p text:style-name="common-al">
            <text:span text:style-name="nadrukvet">Locatie:</text:span> Snipperlingsdijk 52 7417BK Deventer, [DVT00G00805] Deventer G 805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28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748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reclame, Snipperlingsdijk 52 7417BK Deventer, [DVT00G00805] Deventer G 805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84</meta:user-defined>
    <meta:user-defined meta:name="OVERHEIDop.GmbID/DC.identifier">gmb-2023-379284</meta:user-defined>
    <meta:user-defined meta:name="OVERHEIDop.versieInformatie"/>
  </office:meta>
</office:document-meta>
</file>