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Vreehors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Vreehorstweg 37, zaaknummer Z2023-00000957</text:p>
            <text:p text:style-name="common-al">Voor: plaatsen 14 zonnepanelen in veldopstell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927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7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Vreehorstweg 37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79</meta:user-defined>
    <meta:user-defined meta:name="OVERHEIDop.GmbID/DC.identifier">gmb-2023-379279</meta:user-defined>
    <meta:user-defined meta:name="OVERHEIDop.versieInformatie"/>
  </office:meta>
</office:document-meta>
</file>