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stigen van een lunchroom (horeca D2), Voor Clarenburg 6 te Utrecht,  HZ_WABO-23-23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Clarenburg 6 te Utrecht</text:p>
            <text:p text:style-name="common-al">HZ_WABO-23-23700</text:p>
            <text:p text:style-name="common-al">Toelichting: het vestigen van een lunchroom (horeca D2)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9278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7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7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stigen van een lunchroom (horeca D2), Voor Clarenburg 6 te Utrecht,  HZ_WABO-23-23700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278</meta:user-defined>
    <meta:user-defined meta:name="OVERHEIDop.GmbID/DC.identifier">gmb-2023-379278</meta:user-defined>
    <meta:user-defined meta:name="OVERHEIDop.versieInformatie"/>
  </office:meta>
</office:document-meta>
</file>