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riefadres gemeente Krimpen aan den IJssel 2022</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Krimpen aan den IJss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
          </text:section>
          <text:section text:name="artikel_id1-3-2-2-6" text:style-name="artikel">
            <text:p text:style-name="artikel_kop_titel"><text:span text:style-name="artikel_kop_label">Artikel</text:span> <text:span text:style-name="artikel_kop_nr">6</text:span> Ambtshalve verstrekken briefadres</text:p>
            <text:list text:style-name="id1-3-2-2-6-2">
              <text:list-item text:style-override="id1-3-2-2-6-2">
                <text:number>1.</text:number>
                <text:p text:style-name="al">Het college neemt ambtshalve een briefadres op voor alle mensen die rechtmatig in de gemeente Krimpen aan den IJssel verblijven, geen woonadres hebben en die geen aangifte doen van een briefadres.</text:p>
              </text:list-item>
              <text:list-item text:style-override="id1-3-2-2-6-3">
                <text:number>2.</text:number>
                <text:p text:style-name="al">Het college van burgemeester en wethouders wijst een rechtspersoon aan om als gemeentelijk briefadresgever op te treden, zoals bedoeld in artikel 2.42 onder b van de wet BRP.</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 regeling treedt in werking op de dag na bekendmaking en werkt terug tot 1 januari 2022, onder gelijktijdige intrekking van de regeling briefadres gemeente Krimpen aan den IJssel 2022 zoals vastgesteld op 3 maart 2020.</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Krimpen aan den IJssel 2020.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regeling briefadres heeft als doel om het misbruik van briefadressen in de BRP tegen te gaan en daarnaast briefadressen in de BRP mogelijk te maken voor kwetsbare burgers. </text:p>
          <text:p text:style-name="al"/>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text:p>
          <text:list text:style-name="id1-3-2-4-33">
            <text:list-item text:style-override="id1-3-2-4-33-1">
              <text:number>1.</text:number>
              <text:p text:style-name="al">die tegen redelijke verwachting in afwezig is uit zijn of haar gebruikelijke en/of veilig geachte omgeving,</text:p>
            </text:list-item>
            <text:list-item text:style-override="id1-3-2-4-33-2">
              <text:number>2.</text:number>
              <text:p text:style-name="al">waarvan de verblijfplaats van de persoon onbekend is, en</text:p>
            </text:list-item>
            <text:list-item text:style-override="id1-3-2-4-3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owel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list text:style-name="id1-3-2-4-64">
            <text:list-item text:style-override="id1-3-2-4-64-1">
              <text:number>a.</text:number>
              <text:p text:style-name="al">indien betrokkene op meer dan één adres woont, het adres waar hij naar redelijke verwachting gedurende een half jaar de meeste malen zal overnachten; of </text:p>
            </text:list-item>
            <text:list-item text:style-override="id1-3-2-4-64-2">
              <text:number>b.</text:number>
              <text:p text:style-name="al">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list-item>
          </text:list>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twee derden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Individuele omstandigheden kunnen er toe leiden dat er nog een extra verlenging van de termijn wordt overeengekomen.</text:p>
          <text:p text:style-name="al">Een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927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7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7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84 van de Algemene wet bestuursrecht]|[1.0:c:BWBR0005537&amp;artikel=4%3A84&amp;g=2023-08-01</meta:user-defined>
    <meta:user-defined meta:name="DCTERMS.alternative">Regeling briefadres gemeente Krimpen aan den IJssel 2020</meta:user-defined>
    <dc:language>nl</dc:language>
    <meta:user-defined meta:name="OVERHEIDop.locatietype/OVERHEIDop.gebiedsmarkering">Gemeente</meta:user-defined>
    <meta:user-defined meta:name="DC.title">Regeling briefadres gemeente Krimpen aan den IJssel 2022</meta:user-defined>
    <meta:user-defined meta:name="DCTERMS.W3CDTF/DCTERMS.available">2023-09-01</meta:user-defined>
    <meta:user-defined meta:name="DCTERMS.W3CDTF/OVERHEIDop.jaargang">2023</meta:user-defined>
    <meta:user-defined meta:name="OVERHEIDop.publicationIssue">379270</meta:user-defined>
    <meta:user-defined meta:name="OVERHEIDop.betreftRegeling">CVDR700493_1</meta:user-defined>
    <meta:user-defined meta:name="OVERHEIDop.GmbID/DC.identifier">gmb-2023-379270</meta:user-defined>
    <meta:user-defined meta:name="xs:date/OVERHEIDop.startdatum">2023-09-02</meta:user-defined>
    <meta:user-defined meta:name="OVERHEIDop.versieInformatie"/>
  </office:meta>
</office:document-meta>
</file>