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ngelgrachtgarage1i41b01556-f1b1-4bbe-84de-68a93bc14f5e.png" manifest:media-type="image/x-eps"/>
  <manifest:file-entry manifest:full-path="Pictures/Singelgrachtgarage2i5c4a87ae-b6c5-4349-9579-e8d8c171561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office:automatic-styles>
  <office:body>
    <office:text>
      <text:p text:style-name="new_page_staatscourant"/>
      <text:p text:style-name="single-kop-titel">Amsterdam West, verkeersbesluit Frederik Hendrikplantsoen, verkeersmaatregelen bij de Singelgrachtgarag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in het Frederik Hendrikplantsoen begin 2024 in gebruik genomen wordt;</text:p>
              </text:list-item>
              <text:list-item text:style-override="id1-3-2-2-1-10-2">
                <text:number>•</text:number>
                <text:p text:style-name="al">ter bevordering van de verkeersveiligheid, bereikbaarheid en leefbaarheid van de buurt een aantal verkeersmaatregelen nodig zijn waarvoor een verkeersbesluit benodigd is;</text:p>
              </text:list-item>
              <text:list-item text:style-override="id1-3-2-2-1-10-3">
                <text:number>•</text:number>
                <text:p text:style-name="al">deze maatregelen bestaan uit het invoeren van éénrichtingsverkeer, het omdraaien van bestaand éénrichtingsverkeer, en een voorrangsregeling;</text:p>
              </text:list-item>
              <text:list-item text:style-override="id1-3-2-2-1-10-4">
                <text:number>•</text:number>
                <text:p text:style-name="al">door het invoeren van éénrichtingsverkeer een verkeerskundige knip ontstaat, die is opgenomen in het onherroepelijke bestemmingsplan;</text:p>
              </text:list-item>
              <text:list-item text:style-override="id1-3-2-2-1-10-5">
                <text:number>•</text:number>
                <text:p text:style-name="al">er meerdere inloopavonden zijn geweest en er ook een ontwerpgroep Frederik Hendrikbuurt is, waar bewoners zitting in hebben, waarmee de verkeersmaatregelen zijn afgestemd;</text:p>
              </text:list-item>
              <text:list-item text:style-override="id1-3-2-2-1-10-6">
                <text:number>•</text:number>
                <text:p text:style-name="al">de voordelen in verkeersveiligheid, bereikbaarheid en leefbaarheid die volgen uit de in dit besluit te nemen maatregelen zwaarder wegen, dan het mogelijk omrijden dat een gevolg kan zijn van het instellen en/of omdraaien van éénrichtingsverkeer;</text:p>
              </text:list-item>
              <text:list-item text:style-override="id1-3-2-2-1-10-7">
                <text:number>•</text:number>
                <text:p text:style-name="al">op 25-02-2021 en 01-06-2021 overleg met de verkeerscommissie en op 14-03-2023 met het Toetsteam Openbare Ruimte &amp; Mobiliteit heeft plaatsgevonden waarin een gemandateerde van de politie, eenheid Amsterdam, is vertegenwoordigd, waarbij de verkeerscommissie en het Toetsteam op het plan hebben geadviseerd; </text:p>
              </text:list-item>
              <text:list-item text:style-override="id1-3-2-2-1-10-8">
                <text:number>•</text:number>
                <text:p text:style-name="al">deze aanwijzing van verkeersmaatregelen in het algemeen verkeersbelang wenselijk en/of noodzakelijk kan worden geacht;</text:p>
              </text:list-item>
              <text:list-item text:style-override="id1-3-2-2-1-10-9">
                <text:number>•</text:number>
                <text:p text:style-name="al">gezien artikel 2 van de WVW 1994 deze te nemen maatregelen strekken tot het verzekeren van de veiligheid op de weg en het zoveel mogelijk waarborgen van de vrijheid van het verkeer en het voorkomen of beperken van door het verkeer veroorzaakte overlast;</text:p>
              </text:list-item>
              <text:list-item text:style-override="id1-3-2-2-1-10-10">
                <text:number>•</text:number>
                <text:p text:style-name="al">de in dit verkeersbesluit genoemde wegen of weggedeelten gelegen en onder beheer zijn van de gemeente Amsterdam. </text:p>
              </text:list-item>
            </text:list>
            <text:p text:style-name="tussenkopcur">Besluit:</text:p>
            <text:list text:style-name="id1-3-2-2-1-12">
              <text:list-item text:style-override="id1-3-2-2-1-12-1">
                <text:number/>
                <text:p text:style-name="al"/>
              </text:list-item>
              <text:list-item text:style-override="id1-3-2-2-1-12-2">
                <text:number>1.</text:number>
                <text:p text:style-name="al">Door het plaatsen verkeersborden conform model <text:span text:style-name="nadrukvet">C</text:span><text:span text:style-name="nadrukvet">2 en C</text:span><text:span text:style-name="nadrukvet">3</text:span> van Bijlage I van het RVV 1990, met onderborden: ‘uitgezonderd trams’ (OB64) en ‘uitgezonderd lijnbussen’ (OB104) aan te wijzen: een éénrichtingsweg, in deze richting gesloten voor voertuigen, ruiters en geleiders van rij- of trekdieren of vee, uitgezonderd trams en lijnbussen, op de hoofdrijbaan van het Frederik Hendrikplantsoen, het wegdeel tussen de in-uitrit van de Singelgrachtgarage en de Frederik Hendrikstraat.</text:p>
              </text:list-item>
              <text:list-item text:style-override="id1-3-2-2-1-12-3">
                <text:number>2.</text:number>
                <text:p text:style-name="al">Door het verplaatsen verkeersborden conform model <text:span text:style-name="nadrukvet">C</text:span><text:span text:style-name="nadrukvet">2</text:span> en<text:span text:style-name="nadrukvet"> C</text:span><text:span text:style-name="nadrukvet">3</text:span> van Bijlage I van het RVV 1990, met onderborden uitgezonderd (brom)fiets (OB54), de rijrichting om te draaien van de huidige éénrichtingsweg, in deze richting gesloten voor voertuigen, ruiters en geleiders van rij- of trekdieren of vee, uitgezonderd (brom)fietsen, op het Frederik Hendrikplantsoen, het wegdeel tussen de Nassaukade en de Lodewijk Tripstraat.</text:p>
              </text:list-item>
              <text:list-item text:style-override="id1-3-2-2-1-12-4">
                <text:number>3.</text:number>
                <text:p text:style-name="al">Door het aanbrengen van haaientanden, zoals bedoeld in artikel 80 van het RVV 1990, te bepalen dat bestuurders voorrang moeten verlenen aan bestuurders op de kruisende weg, op het wegdeel van de Frederik Hendrikstraat, dat de toeleidende weg voor motorvoertuigen is naar de Singelgrachtgarage, op het punt dat deze weg naar inrit van de Singelgrachtgarage afbuigt en op het punt waar de uitrit van de Singelgrachtgarage naar de hoofdrijbaan toegaat, alsook voor het kruisende fietspad.</text:p>
              </text:list-item>
              <text:list-item text:style-override="id1-3-2-2-1-12-5">
                <text:number>4.</text:number>
                <text:p text:style-name="al">De maatregelen onder 1 t/m 3 in te laten gaan als de Singelgrachtgarage in gebruik genomen wordt, naar verwachting begin 2024 of zoveel eerder of later als de Singelgrachtgarage in gebruik genomen wordt.</text:p>
              </text:list-item>
            </text:list>
            <text:p text:style-name="common-al"/>
            <text:p text:style-name="common-al">Zoals aangegeven op onderstaande tekeningen.</text:p>
            <text:p text:style-name="common-al"/>
            <text:p text:style-name="common-al">
            <draw:frame><draw:text-box><text:section text:name="plaatje_id1-3-2-2-1-16-1" text:style-name="plaatje">
              <text:p text:style-name="illustratie_id1-3-2-2-1-16-1-1"><draw:frame draw:style-name="illustratie_id1-3-2-2-1-16-1-1" text:anchor-type="paragraph" svg:width="153mm" svg:height="78.42452830188678mm"><draw:image xlink:href="Pictures/Singelgrachtgarage1i41b01556-f1b1-4bbe-84de-68a93bc14f5e.png" xlink:type="simple"/></draw:frame></text:p>
            </text:section></draw:text-box></draw:frame>
          </text:p>
            <text:p text:style-name="common-al">
            <draw:frame><draw:text-box><text:section text:name="plaatje_id1-3-2-2-1-17-1" text:style-name="plaatje">
              <text:p text:style-name="illustratie_id1-3-2-2-1-17-1-1"><draw:frame draw:style-name="illustratie_id1-3-2-2-1-17-1-1" text:anchor-type="paragraph" svg:width="153mm" svg:height="102.38490566037736mm"><draw:image xlink:href="Pictures/Singelgrachtgarage2i5c4a87ae-b6c5-4349-9579-e8d8c171561e.png" xlink:type="simple"/></draw:frame></text:p>
            </text:section></draw:text-box></draw:frame>
          </text:p>
            <text:p text:style-name="common-al"/>
            <text:p text:style-name="common-al"/>
            <text:p text:style-name="common-al">Amsterdam, 30-08-2023</text:p>
            <text:p text:style-name="common-al"/>
            <text:p text:style-name="common-al">Het college van burgemeester en wethouders van Amsterdam, namens hen,</text:p>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53">
              <text:list-item text:style-override="id1-3-2-2-1-53-1">
                <text:number>•</text:number>
                <text:p text:style-name="al">uw naam, adres en telefoonnummer;</text:p>
              </text:list-item>
              <text:list-item text:style-override="id1-3-2-2-1-53-2">
                <text:number>•</text:number>
                <text:p text:style-name="al">de datum waarop u het bezwaarschrift schrijft en uw handtekening;</text:p>
              </text:list-item>
              <text:list-item text:style-override="id1-3-2-2-1-53-3">
                <text:number>•</text:number>
                <text:p text:style-name="al">het besluit waartegen u bezwaar maakt, met datum en publicatienummer van het besluit;</text:p>
              </text:list-item>
              <text:list-item text:style-override="id1-3-2-2-1-53-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926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26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26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 Frederik Hendrikplantso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SW23-08351</meta:user-defined>
    <meta:user-defined meta:name="OVERHEIDop.verkeersbordcode">C2</meta:user-defined>
    <meta:user-defined meta:name="OVERHEIDop.verkeersbordcode">C3</meta:user-defined>
    <meta:user-defined meta:name="OVERHEIDop.verkeersbordcode">WM9</meta:user-defined>
    <dc:language>nl</dc:language>
    <meta:user-defined meta:name="OVERHEIDop.locatietype/OVERHEIDop.gebiedsmarkering">Weg</meta:user-defined>
    <meta:user-defined meta:name="DC.title">Amsterdam West, verkeersbesluit Frederik Hendrikplantsoen, verkeersmaatregelen bij de Singelgrachtgarage</meta:user-defined>
    <meta:user-defined meta:name="DCTERMS.W3CDTF/DCTERMS.available">2023-09-01</meta:user-defined>
    <meta:user-defined meta:name="DCTERMS.W3CDTF/OVERHEIDop.jaargang">2023</meta:user-defined>
    <meta:user-defined meta:name="OVERHEIDop.publicationIssue">379266</meta:user-defined>
    <meta:user-defined meta:name="OVERHEIDop.GmbID/DC.identifier">gmb-2023-379266</meta:user-defined>
    <meta:user-defined meta:name="OVERHEIDop.versieInformatie"/>
  </office:meta>
</office:document-meta>
</file>