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oan Derk van der Capellenstraat 49 7415NS Deventer, [DPV00A02859] Diepenveen A 2859, kavel 6, Zwermdorp Steenbrugge - Groeiperiode 9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203</text:p>
            <text:p text:style-name="common-al">
            <text:span text:style-name="nadrukvet">Verzenddatum besluit:</text:span> 30-08-2023</text:p>
            <text:p text:style-name="common-al">
            <text:span text:style-name="nadrukvet">Locatie:</text:span> Joan Derk van der Capellenstraat 49 7415NS Deventer, [DPV00A02859] Diepenveen A 2859, kavel 6, Zwermdorp Steenbrugge - Groeiperiode 9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26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6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6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203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oan Derk van der Capellenstraat 49 7415NS Deventer, [DPV00A02859] Diepenveen A 2859, kavel 6, Zwermdorp Steenbrugge - Groeiperiode 9 Devent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65</meta:user-defined>
    <meta:user-defined meta:name="OVERHEIDop.GmbID/DC.identifier">gmb-2023-379265</meta:user-defined>
    <meta:user-defined meta:name="OVERHEIDop.versieInformatie"/>
  </office:meta>
</office:document-meta>
</file>