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uziekavond Woord en Worst op 1 september en Beerze Proostfeest op 2 september 2023 aan Jan Smuldersstraat 26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8-2023 een melding afgehandeld. De gemeente geeft hiermee aan dat voor een Muziekavond Woord en Worst op 1 september en Beerze Proostfeest op 2 september 2023 aan Jan Smuldersstraat 26 5512AZ Vessem geen vergunningplicht geldt. Het kenmerk van de gemeente voor deze zaak is 0770340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25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5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5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409</meta:user-defined>
    <meta:user-defined meta:name="DCTERMS.abstract">Muziekavond Woord en Worst op 1 september en Beerze Proostfeest op 2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Muziekavond Woord en Worst op 1 september en Beerze Proostfeest op 2 september 2023 aan Jan Smuldersstraat 26 5512AZ Vessem</meta:user-defined>
    <meta:user-defined meta:name="DCTERMS.W3CDTF/DCTERMS.available">2023-09-01</meta:user-defined>
    <meta:user-defined meta:name="DCTERMS.W3CDTF/OVERHEIDop.jaargang">2023</meta:user-defined>
    <meta:user-defined meta:name="OVERHEIDop.publicationIssue">379259</meta:user-defined>
    <meta:user-defined meta:name="OVERHEIDop.GmbID/DC.identifier">gmb-2023-379259</meta:user-defined>
    <meta:user-defined meta:name="OVERHEIDop.versieInformatie"/>
  </office:meta>
</office:document-meta>
</file>