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auritiussingel 3, 6305AZ Schin op Geu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3 een besluit genomen op de aanvraag met zaaknummer Z2023-00000430 voor een Omgevingsvergunning op locatie Mauritiussingel 3, 6305AZ Schin op Geul. De vergunning is Toegekend. Het besluit betreft het plaatsen van L-elemente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7925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5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5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30</meta:user-defined>
    <meta:user-defined meta:name="DCTERMS.abstract">Betreft:  Besluit op locatie Mauritiussingel 3, 6305AZ Schin op Geu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, Mauritiussingel 3, 6305AZ Schin op Geul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251</meta:user-defined>
    <meta:user-defined meta:name="OVERHEIDop.GmbID/DC.identifier">gmb-2023-379251</meta:user-defined>
    <meta:user-defined meta:name="OVERHEIDop.versieInformatie"/>
  </office:meta>
</office:document-meta>
</file>