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reclame, bouwen van koelinstallatie en overdekte winkelwagenopstelling op het perceel Ganker 3A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3 een besluit genomen op de aanvraag met zaaknummer Z2023-00001143 voor een omgevingsvergunning voor het plaatsen reclame, bouwen van koelinstallatie en overdekte winkelwagenopstelling op locatie Ganker 3A in Nibbixwou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 augustus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924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4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4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143</meta:user-defined>
    <meta:user-defined meta:name="DCTERMS.abstract">Betreft: Besluit op locatie Ganker 3A in Nibbixwoud</meta:user-defined>
    <dc:language>nl</dc:language>
    <meta:user-defined meta:name="OVERHEIDop.locatietype/OVERHEIDop.gebiedsmarkering">Punt</meta:user-defined>
    <meta:user-defined meta:name="DC.title">Besluit aanvraag omgevingsvergunning voor het plaatsen reclame, bouwen van koelinstallatie en overdekte winkelwagenopstelling op het perceel Ganker 3A in Nibbixwoud (reguliere voorbereidingsprocedure)</meta:user-defined>
    <meta:user-defined meta:name="DCTERMS.W3CDTF/DCTERMS.available">2023-09-01</meta:user-defined>
    <meta:user-defined meta:name="DCTERMS.W3CDTF/OVERHEIDop.jaargang">2023</meta:user-defined>
    <meta:user-defined meta:name="OVERHEIDop.publicationIssue">379249</meta:user-defined>
    <meta:user-defined meta:name="OVERHEIDop.GmbID/DC.identifier">gmb-2023-379249</meta:user-defined>
    <meta:user-defined meta:name="OVERHEIDop.versieInformatie"/>
  </office:meta>
</office:document-meta>
</file>