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in het Westerpark nabij Bisschopsberg Zoetermeer F 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8-2023 een besluit verzonden op de aanvraag met zaaknummer 2023-064849 voor het kappen van een boom op locatie in het Westerpark nabij Bisschopsberg Zoetermeer F 1899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24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4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4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84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in het Westerpark nabij Bisschopsberg Zoetermeer F 1899</meta:user-defined>
    <meta:user-defined meta:name="OVERHEIDop.datumEindeReactietermijn">2023-10-26</meta:user-defined>
    <meta:user-defined meta:name="OVERHEIDop.terinzageleggingBG">https://mijnpublicaties.nl/Publicatie/6031cb6b-39d9-4f3b-2495-08db8858d968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47</meta:user-defined>
    <meta:user-defined meta:name="OVERHEIDop.GmbID/DC.identifier">gmb-2023-379247</meta:user-defined>
    <meta:user-defined meta:name="OVERHEIDop.versieInformatie"/>
  </office:meta>
</office:document-meta>
</file>