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wegpadenDijkwegpadAGPfoto1ib13e3b35-9305-4a94-bc0c-d42c8f77e3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office:automatic-styles>
  <office:body>
    <office:text>
      <text:p text:style-name="new_page_staatscourant"/>
      <text:p text:style-name="single-kop-titel">Amsterdam Nieuw West, verkeersbesluit voor het instellen van 10 algemene gehandicaptenparkeerplaatsen op het Uitwegpad en Dijkwegp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het mandaat van het college van B&amp;W aan de Directeur Stadswerken, zoals genoemd in het Bevoegdhedenbesluit ambtelijke organisatie Amsterdam;</text:p>
              </text:list-item>
              <text:list-item text:style-override="id1-3-2-2-1-6-6">
                <text:number>•</text:number>
                <text:p text:style-name="al">het ondermandaat van de directie Stadswerken aan de teammanager Expertisecentrum, zoals genoemd in het besluit van de directeur van de directie Stadswerken van de gemeente Amsterdam houdende regels omtrent ondermandaat directie Stadswerken.</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an het Uitwegpad en Dijkwegpad zogenoemde fokuswoningen zijn gelegen voor bewoners met een fysieke beperking met daarbij 12 openbare parkeervakken die voor de fokuswoningen zijn bedoeld en uitsluitend bereikbaar zijn via een verplichte tweerichtingsfietspad;</text:p>
              </text:list-item>
              <text:list-item text:style-override="id1-3-2-2-1-10-2">
                <text:number>•</text:number>
                <text:p text:style-name="al">los van fietsers zijn bestuurders die in het bezit zijn van een landelijk parkeerontheffing (LPO) toegestaan op het hierboven genoemde fietspad;</text:p>
              </text:list-item>
              <text:list-item text:style-override="id1-3-2-2-1-10-3">
                <text:number>•</text:number>
                <text:p text:style-name="al">deze LPO-kaart het recht geeft te parkeren op alle algemene invalidenparkeerplaatsen in Nederland, aangeduid met het bord E6 uit het RVV 1990;</text:p>
              </text:list-item>
              <text:list-item text:style-override="id1-3-2-2-1-10-4">
                <text:number>•</text:number>
                <text:p text:style-name="al">alle 12 parkeervakken voorheen bestemd waren als gehandicaptenparkeerplaats op kenteken waarvan er in de huidige situatie twee van zijn overgebleven;</text:p>
              </text:list-item>
              <text:list-item text:style-override="id1-3-2-2-1-10-5">
                <text:number>•</text:number>
                <text:p text:style-name="al">de overgebleven 10 parkeervakken geen officiële status hebben en het voorkomt dat bestuurders die beschikking hebben over een RVV-ontheffing tevens gebruik maken van het fietspad, de 10 parkeervakken en deze (langdurig) bezet houden;</text:p>
              </text:list-item>
              <text:list-item text:style-override="id1-3-2-2-1-10-6">
                <text:number>•</text:number>
                <text:p text:style-name="al">om oneigenlijk gebruik van de 10 parkeervakken en ongewenste verkeersbewegingen op het fietspad zo veel mogelijk te voorkomen de gemeente Amsterdam overgaat om de 10 parkeervakken aan het Uitwegpad en Dijkwegpad te bestemmen als algemene gehandicaptenparkeerplaats;</text:p>
              </text:list-item>
              <text:list-item text:style-override="id1-3-2-2-1-10-7">
                <text:number>•</text:number>
                <text:p text:style-name="al">hiermee zo veel mogelijk wordt gewaarborgd dat bewoners, verzorgers en bezoekers van de fokuswoningen in de directe omgeving van de fokuswoningen kunnen parkeren;</text:p>
              </text:list-item>
              <text:list-item text:style-override="id1-3-2-2-1-10-8">
                <text:number>•</text:number>
                <text:p text:style-name="al">het belang van mensen met een fysieke beperking om relatief eenvoudig bij de fokuswoningen te kunnen parkeren voor de gemeente Amsterdam zwaarder weegt dan het belang van bestuurders die over een RVV-ontheffing beschikken om dichtbij hun woning te kunnen parkeren;</text:p>
              </text:list-item>
              <text:list-item text:style-override="id1-3-2-2-1-10-9">
                <text:number>•</text:number>
                <text:p text:style-name="al">de bovengenoemde maatregel bewerkstelligt kan worden door het plaatsen van de benodigde bebording;</text:p>
              </text:list-item>
              <text:list-item text:style-override="id1-3-2-2-1-10-10">
                <text:number>•</text:number>
                <text:p text:style-name="al">de maatregel in dit verkeersbesluit wordt genomen op basis van artikel 2 van de WVW 1994 tot het waarborgen van de bruikbaarheid van de weg en het belang van automobilisten die gerechtigd zijn om een algemene gehandicapten parkeerkaart te gebruiken voor het parkeren van de auto;</text:p>
              </text:list-item>
              <text:list-item text:style-override="id1-3-2-2-1-10-11">
                <text:number>•</text:number>
                <text:p text:style-name="al">het treffen van een verkeersmaatregel een normale maatschappelijke ontwikkeling is waarmee een ieder kan worden geconfronteerd en waarvan de nadelige gevolgen in beginsel voor rekening van de betrokken behoren te blijven;</text:p>
              </text:list-item>
              <text:list-item text:style-override="id1-3-2-2-1-10-12">
                <text:number>•</text:number>
                <text:p text:style-name="al">overeenkomstig artikel 24 van het Besluit administratieve bepalingen inzake het wegverkeer, overleg is gepleegd met een gemandateerde van de politie, eenheid Amsterdam. </text:p>
              </text:list-item>
              <text:list-item text:style-override="id1-3-2-2-1-10-13">
                <text:number>•</text:number>
                <text:p text:style-name="al">de hierna genoemde wegen c.q. weggedeelten onder beheer zijn van en gelegen binnen de gemeente Amsterdam.</text:p>
              </text:list-item>
            </text:list>
            <text:p text:style-name="common-al"/>
            <text:p text:style-name="tussenkopcur">Besluit</text:p>
            <text:p text:style-name="common-al"/>
            <text:list text:style-name="id1-3-2-2-1-14">
              <text:list-item text:style-override="id1-3-2-2-1-14-1">
                <text:number>1.</text:number>
                <text:p text:style-name="al">Door het plaatsen van bebording conform model <text:span text:style-name="nadrukvet">E6</text:span> uit bijlage 1 van het RVV1990 in te stellen: tien algemene gehandicaptenparkeerplaatsen op het Uitwegpad en Dijkwegpad in parkeervaknummers met nummer 115449485414, 115452485415, 115489485427, 115492485428, 115496485429, 115507485423, 115508485420, 115509485417, 115523485372 en 115525485366.</text:p>
              </text:list-item>
              <text:list-item text:style-override="id1-3-2-2-1-14-2">
                <text:number/>
                <text:p text:style-name="al"/>
              </text:list-item>
            </text:list>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16.30000000000001mm" svg:height="87.89999999999999mm"><draw:image xlink:href="Pictures/UitwegpadenDijkwegpadAGPfoto1ib13e3b35-9305-4a94-bc0c-d42c8f77e390.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5">
              <text:list-item text:style-override="id1-3-2-2-1-45-1">
                <text:number>•</text:number>
                <text:p text:style-name="al">uw naam, adres en telefoonnummer</text:p>
              </text:list-item>
              <text:list-item text:style-override="id1-3-2-2-1-45-2">
                <text:number>•</text:number>
                <text:p text:style-name="al">de datum waarop u het bezwaarschrift schrijft en uw handtekening</text:p>
              </text:list-item>
              <text:list-item text:style-override="id1-3-2-2-1-45-3">
                <text:number>•</text:number>
                <text:p text:style-name="al">het besluit waartegen u bezwaar maakt, met datum en referentienummer van het besluit</text:p>
              </text:list-item>
              <text:list-item text:style-override="id1-3-2-2-1-4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924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4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4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Nieuw West, verkeersbesluit voor het instellen van 10 algemene gehandicaptenparkeerplaatsen op het Uitwegpad en Dijkwegpad - op het Uitwegpad en Dijkweg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msterdam Nieuw West, verkeersbesluit voor het instellen van 10 algemene gehandicaptenparkeerplaatsen op het Uitwegpad en Dijkwegpad</meta:user-defined>
    <meta:user-defined meta:name="DCTERMS.W3CDTF/DCTERMS.available">2023-09-01</meta:user-defined>
    <meta:user-defined meta:name="OVERHEIDop.externeBijlage">situatietekening|exb-2023-41921</meta:user-defined>
    <meta:user-defined meta:name="DCTERMS.W3CDTF/OVERHEIDop.jaargang">2023</meta:user-defined>
    <meta:user-defined meta:name="OVERHEIDop.publicationIssue">379244</meta:user-defined>
    <meta:user-defined meta:name="OVERHEIDop.GmbID/DC.identifier">gmb-2023-379244</meta:user-defined>
    <meta:user-defined meta:name="OVERHEIDop.versieInformatie"/>
  </office:meta>
</office:document-meta>
</file>