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oprichten van een woonverblijf voor seizoenarbeiders op het terrein, Middenvliet 13A, 1787P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Middenvliet 13A, 1787PN Julianadorp<text:span text:style-name="nadrukvet"> : </text:span>het oprichten van een woonverblijf voor seizoenarbeiders op het terrein</text:p>
            <text:p text:style-name="common-al">Verzenddatum: 25 januari 2023</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92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woonverblijf voor seizoenarbeiders op het terrein op locatie Middenvliet 13A, 1787PN Julianadorp</meta:user-defined>
    <dc:language>nl</dc:language>
    <meta:user-defined meta:name="OVERHEIDop.locatietype/OVERHEIDop.gebiedsmarkering">Punt</meta:user-defined>
    <meta:user-defined meta:name="DC.title">Buiten behandeling aanvraag oprichten van een woonverblijf voor seizoenarbeiders op het terrein, Middenvliet 13A, 1787PN Julianadorp</meta:user-defined>
    <meta:user-defined meta:name="DCTERMS.W3CDTF/DCTERMS.available">2023-02-03</meta:user-defined>
    <meta:user-defined meta:name="DCTERMS.W3CDTF/OVERHEIDop.jaargang">2023</meta:user-defined>
    <meta:user-defined meta:name="OVERHEIDop.publicationIssue">37924</meta:user-defined>
    <meta:user-defined meta:name="OVERHEIDop.GmbID/DC.identifier">gmb-2023-37924</meta:user-defined>
    <meta:user-defined meta:name="OVERHEIDop.versieInformatie"/>
  </office:meta>
</office:document-meta>
</file>