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8 zonnepanelen op het dak van de hoekwoning: 3 op het platte dak van het hoofdgebouw, 2 op het platte dak van de aanbouw en 3 op het schuine zijdakvlak op de locatie Sumatraplein 1   Dordrecht zaaknummer Z-23-4311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8 zonnepanelen op het dak van de hoekwoning: 3 op het platte dak van het hoofdgebouw, 2 op het platte dak van de aanbouw en 3 op het schuine zijdakvlak op de locatie 
Sumatraplein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23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3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3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8 zonnepanelen op het dak van de hoekwoning: 3 op het platte dak van het hoofdgebouw, 2 op het platte dak van de aanbouw en 3 op het schuine zijdakvlak op de locatie Sumatraplein 1   Dordrecht zaaknummer Z-23-431193</meta:user-defined>
    <meta:user-defined meta:name="DCTERMS.W3CDTF/DCTERMS.available">2023-09-01</meta:user-defined>
    <meta:user-defined meta:name="DCTERMS.W3CDTF/OVERHEIDop.jaargang">2023</meta:user-defined>
    <meta:user-defined meta:name="OVERHEIDop.publicationIssue">379233</meta:user-defined>
    <meta:user-defined meta:name="OVERHEIDop.GmbID/DC.identifier">gmb-2023-379233</meta:user-defined>
    <meta:user-defined meta:name="OVERHEIDop.versieInformatie"/>
  </office:meta>
</office:document-meta>
</file>