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ergunningsvrij, het realiseren van een aanbouw, Frans Halsstraat 53 7412TS Deventer, [DVT00A08116] Deventer A 81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 omgevingsvergunning vergunningvrij</text:p>
            <text:p text:style-name="common-al">
            <text:span text:style-name="nadrukvet">Kenmerk:</text:span> Z2023-00005309</text:p>
            <text:p text:style-name="common-al">
            <text:span text:style-name="nadrukvet">Verzenddatum besluit:</text:span> 06-06-2023</text:p>
            <text:p text:style-name="common-al">
            <text:span text:style-name="nadrukvet">Locatie:</text:span> Frans Halsstraat 53 7412TS Deventer, [DVT00A08116] Deventer A 8116 </text:p>
            <text:p text:style-name="common-al">
            <text:span text:style-name="nadrukvet">Projectomschrijving:</text:span> het realiseren van een aanbouw</text:p>
            <text:p text:style-name="last-al">Deze aanvraag om omgevingsvergunning is vergunningsvrij. 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922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2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2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09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 omgevingsvergunning vergunningsvrij, het realiseren van een aanbouw, Frans Halsstraat 53 7412TS Deventer, [DVT00A08116] Deventer A 8116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23</meta:user-defined>
    <meta:user-defined meta:name="OVERHEIDop.GmbID/DC.identifier">gmb-2023-379223</meta:user-defined>
    <meta:user-defined meta:name="OVERHEIDop.versieInformatie"/>
  </office:meta>
</office:document-meta>
</file>