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irmalaan 27, 5152JT, Drunen, bouw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aanbouw aan de woning aan de Birmalaan 27 in Drunen. De aanvraag is bij de gemeente bekend onder nummer 14994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22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2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9434 </meta:user-defined>
    <dc:language>nl</dc:language>
    <meta:user-defined meta:name="OVERHEIDop.locatietype/OVERHEIDop.gebiedsmarkering">Adres</meta:user-defined>
    <meta:user-defined meta:name="DC.title">Gemeente Heusden - Omgevingsvergunning aangevraagd - Birmalaan 27, 5152JT, Drunen, bouwen aanbouw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220</meta:user-defined>
    <meta:user-defined meta:name="OVERHEIDop.GmbID/DC.identifier">gmb-2023-379220</meta:user-defined>
    <meta:user-defined meta:name="OVERHEIDop.versieInformatie"/>
  </office:meta>
</office:document-meta>
</file>