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E 3603 THV SNIPPENLAANTJE 3-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3603 thv Snippenlaantje 3-5, kappen van een dode amerikaanse eik, Z23-2591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PERCEEL E 3603 THV SNIPPENLAANTJE 3-5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922</meta:user-defined>
    <meta:user-defined meta:name="OVERHEIDop.GmbID/DC.identifier">gmb-2023-37922</meta:user-defined>
    <meta:user-defined meta:name="OVERHEIDop.versieInformatie"/>
  </office:meta>
</office:document-meta>
</file>