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ngelweg 4, 9919H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augustus 2023 een besluit genomen op de aanvraag met zaaknummer Z2023-00001165 voor het vervangen van vloeren op de locatie Singelweg 4, 9919HN Loppersu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921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1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1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5</meta:user-defined>
    <meta:user-defined meta:name="DCTERMS.abstract">30 augustus 2023 verleend voor het vervangen van vloeren op de locatie Singelweg 4, 9919HN Loppersum.</meta:user-defined>
    <dc:language>nl</dc:language>
    <meta:user-defined meta:name="OVERHEIDop.locatietype/OVERHEIDop.gebiedsmarkering">Punt</meta:user-defined>
    <meta:user-defined meta:name="DC.title">Kennisgeving besluit op aanvraag omgevingsvergunning Singelweg 4, 9919HN Loppersu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217</meta:user-defined>
    <meta:user-defined meta:name="OVERHEIDop.GmbID/DC.identifier">gmb-2023-379217</meta:user-defined>
    <meta:user-defined meta:name="OVERHEIDop.versieInformatie"/>
  </office:meta>
</office:document-meta>
</file>