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bestemmingsplan voor het uitoefenen van een tandheelkundige kliniek met onderzoeks-, opleidings- en productiefaciliteiten aan Herder Pasmansdreef 1 5688H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8-2023 een omgevingsvergunning verleend. De gemeente geeft hiermee toestemming voor het afwijken bestemmingsplan voor het uitoefenen van een tandheelkundige kliniek met met onderzoeks-, opleidings- en productiefaciliteiten aan Herder Pasmansdreef 1 5688HW Oirschot. Het kenmerk van de gemeente voor deze zaak is 0823410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921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1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1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1069</meta:user-defined>
    <meta:user-defined meta:name="DCTERMS.abstract">afwijken bestemmingsplan voor het uitoefenen van een tandheelkundige kliniek m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bestemmingsplan voor het uitoefenen van een tandheelkundige kliniek met onderzoeks-, opleidings- en productiefaciliteiten aan Herder Pasmansdreef 1 5688HW Oirschot</meta:user-defined>
    <meta:user-defined meta:name="DCTERMS.W3CDTF/DCTERMS.available">2023-09-01</meta:user-defined>
    <meta:user-defined meta:name="DCTERMS.W3CDTF/OVERHEIDop.jaargang">2023</meta:user-defined>
    <meta:user-defined meta:name="OVERHEIDop.publicationIssue">379213</meta:user-defined>
    <meta:user-defined meta:name="OVERHEIDop.GmbID/DC.identifier">gmb-2023-379213</meta:user-defined>
    <meta:user-defined meta:name="OVERHEIDop.versieInformatie"/>
  </office:meta>
</office:document-meta>
</file>