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idoornstraat 33, 5151XA, Drunen, plaatsen dubbele nok verhogen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 verhogende dakkapel aan de Meidoornstraat 33 in Drunen. De aanvraag is bij de gemeente bekend onder nummer 14995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569 </meta:user-defined>
    <dc:language>nl</dc:language>
    <meta:user-defined meta:name="OVERHEIDop.locatietype/OVERHEIDop.gebiedsmarkering">Adres</meta:user-defined>
    <meta:user-defined meta:name="DC.title">Gemeente Heusden - Omgevingsvergunning aangevraagd - Meidoornstraat 33, 5151XA, Drunen, plaatsen dubbele nok verhogende dakkap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11</meta:user-defined>
    <meta:user-defined meta:name="OVERHEIDop.GmbID/DC.identifier">gmb-2023-379211</meta:user-defined>
    <meta:user-defined meta:name="OVERHEIDop.versieInformatie"/>
  </office:meta>
</office:document-meta>
</file>