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ilot erfmolens Gemeente Westerveld</text:p>
      <text:section text:name="regeling_id1-3-2" text:style-name="regeling">
        <text:section text:name="aanhef_id1-3-2-1" text:style-name="aanhef">
          <text:section text:name="preambule_id1-3-2-1-1" text:style-name="preambule">
            <text:p text:style-name="al">Het College van burgemeester en wethouder van de gemeente Westerveld;</text:p>
            <text:p text:style-name="al"/>
            <text:p text:style-name="al">gelezen het voorstel van 29 augustus 2023</text:p>
            <text:p text:style-name="al"/>
            <text:p text:style-name="al"/>
            <text:p text:style-name="al">overwegende dat: </text:p>
            <text:p text:style-name="al"/>
            <text:p text:style-name="al">• in de gemeente Westerveld het facetbestemmingsplan kleinschalige hernieuwbare energie in december 2022 is vastgesteld door de gemeenteraad;</text:p>
            <text:p text:style-name="al">• dit facetbestemmingsplan het beleidskader beschrijft waarin erfmolens met een maximale ashoogte van 15 meter toegestaan worden;</text:p>
            <text:p text:style-name="al">• door middel van een praktische pilot van 2 jaar wordt onderzocht of deze bestaande randvoorwaarden en criteria ook kunnen gelden voor hogere erfmolens met een maximale ashoogte van 25 meter, of dat deze regels aangepast dienen te worden;</text:p>
            <text:p text:style-name="al">• door verlening van een omgevingsvergunning met toepassing van de ‘kruimelregeling’, artikel 4 bijlage II onder 11 van het Besluit Omgevingsrecht (Bor), de erfmolens tijdelijk kunnen worden toegestaan voor de duur van maximaal tien jaar;</text:p>
            <text:p text:style-name="al">• een erfmolen met slechts een tijdelijke omgevingsvergunning grote impact kan hebben op het landschap en de omwonenden;</text:p>
            <text:p text:style-name="al">• de 25 meter-erfmolens binnen de pilot daarom aan regels dienen te voldoen en deze regels tevens ter bescherming van de deelnemers van de pilot dienen;</text:p>
            <text:p text:style-name="al"/>
            <text:p text:style-name="al">het daarom gewenst is hiervoor beleidsregels vast te stellen. </text:p>
            <text:p text:style-name="al"/>
            <text:p text:style-name="al">gelet op de artikelen 4:81 eerste lid Awb en artikel 2.12 eerste lid sub a onder 2° Wabo juncto artikel 4 bijlage II onder 11 van het Besluit omgevingsrecht (Bor).</text:p>
            <text:p text:style-name="al"/>
            <text:p text:style-name="al">b e s l u i t vast te stellen de volgende beleidsregels:</text:p>
            <text:p text:style-name="al"/>
            <text:p text:style-name="al">Beleidsregel pilot erfmolens van de gemeente <text:span text:style-name="nadrukvet">Wester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erklaring van de gehanteerde begrippen:</text:p>
              <text:p text:style-name="al">1. <text:span text:style-name="nadrukondlijn">Erfmolen</text:span></text:p>
              <text:p text:style-name="al">een bouwwerk voor het opwekken van elektrisch vermogen uit wind, met een ashoogte van niet meer dan 25.00 meter;</text:p>
              <text:p text:style-name="al">2. <text:span text:style-name="nadrukondlijn">HAT-type windturbine</text:span></text:p>
              <text:p text:style-name="al">windturbines met een horizontale as;</text:p>
              <text:p text:style-name="al">3. <text:span text:style-name="nadrukondlijn">Ashoogte</text:span></text:p>
              <text:p text:style-name="al">hoogte in meters van de horizontale as, gemeten vanaf het peil;</text:p>
              <text:p text:style-name="al">4. <text:span text:style-name="nadrukondlijn">Gebouw</text:span></text:p>
              <text:p text:style-name="al">elk bouwwerk, dat een voor mensen toegankelijke, overdekte, geheel of gedeeltelijk met wanden omsloten ruimte vormt;</text:p>
              <text:p text:style-name="al">5. <text:span text:style-name="nadrukondlijn">Onderzoek-periode</text:span></text:p>
              <text:p text:style-name="al">periode in de tijd waarin onderzoek wordt uitgevoerd;</text:p>
              <text:p text:style-name="al">6. <text:span text:style-name="nadrukondlijn">Bouwvlak</text:span></text:p>
              <text:p text:style-name="al">een geometrisch bepaald vlak, waarmee de gronden zijn aangeduid, waar ingevolge de regels bepaalde gebouwen en bouwwerken, geen gebouwen zijnde, zijn toegelaten;</text:p>
              <text:p text:style-name="al">7. <text:span text:style-name="nadrukondlijn">Peil</text:span></text:p>
              <text:p text:style-name="al">de gemiddelde hoogte van het bestaande aansluitende afgewerkte maaiveld;</text:p>
              <text:p text:style-name="al">8. <text:span text:style-name="nadrukondlijn">Ontvankelijke aanvraag</text:span></text:p>
              <text:p text:style-name="al">een aanvraag die voldoet aan de daarvoor geldende indieningsvereisten, zoals deze zijn opgenomen in de Regeling omgevingsrecht (Mor) of de op het moment van indiening geldende indieningsvereisten voor een omgevingsaanvraag. Indien een aanvraag voor een omgevingsvergunning niet ontvankelijk is krijgt de deelnemer éénmalig 56 dagen om de ontbrekende gegeven aan te leveren. Indien wij binnen de gestelde termijn geen of onvoldoende aanvullingen hebben ontvangen, wordt de aanvraag wegens onvolledigheid niet verder in behandeling genomen.</text:p>
              <text:p text:style-name="al"/>
            </text:section>
            <text:p text:style-name="hoofdstuk_bottom"/>
          </text:section>
          <text:section text:name="hoofdstuk_id1-3-2-2-2" text:style-name="hoofdstuk">
            <text:p text:style-name="hoofdstuk_kop"><text:span text:style-name="label">Hoofdstuk</text:span> <text:span text:style-name="nr">2</text:span> De pilot erfmolens in relatie tot het facetbestemmingsplan kleinschalige hernieuwbare energ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text:span> <text:span text:style-name="nr">2.1</text:span> Overeenkomsten met, afwijkingen en aanvullingen op het facetbestemmingsplan kleinschalige hernieuwbare energi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text:p>
                <text:p text:style-name="al">1. pilot-deelnemers en erfmolens dienen te voldoen aan de randvoorwaarden, eisen en criteria zoals gesteld in het facetbestemmingsplan kleinschalige hernieuwbare energie, met uitzondering van hetgeen gesteld in artikel 2.2.</text:p>
                <text:p text:style-name="al"/>
              </text:section>
              <text:section text:name="artikel_id1-3-2-2-2-3-4" text:style-name="artikel">
                <text:p text:style-name="artikel_kop_titel"><text:span text:style-name="artikel_kop_label">Artikel</text:span> <text:span text:style-name="artikel_kop_nr">2.2</text:span> </text:p>
                <text:p text:style-name="al">1. binnen de pilot erfmolens wordt afgeweken van het facetbestemmingsplan kleinschalige hernieuwbare energie op de punten:</text:p>
                <text:p text:style-name="al">a. deel 1; het plangebied heeft betrekking op gronden met (in ieder geval) een agrarische bestemming;</text:p>
                <text:p text:style-name="al">b. deel 3, regel 2a; de ashoogte van de erfmolen bedraagt niet meer dan 25,00 meter, gemeten vanaf het peil. Erfmolens worden niet op gebouwen geplaatst;</text:p>
                <text:p text:style-name="al">c. deel 3; regel 2b; er worden enkel HAT-type windturbines toegestaan;</text:p>
                <text:p text:style-name="al">d. deel 5; de energieproductie van de erfmolen is 100% eigendom van de eigenaar, dan wel rechtmatige gebruiker van het perceel waarop de erfmolen gebouwd is;</text:p>
                <text:p text:style-name="al">e. deel 5, regel 1c; de energieproductie van een erfmolen wordt enkel gebruikt om te voorzien in de energievoorziening van het aanwezige bedrijf (en bijgebouwen / bewoning).</text:p>
              </text:section>
              <text:section text:name="artikel_id1-3-2-2-2-3-5" text:style-name="artikel">
                <text:p text:style-name="artikel_kop_titel"><text:span text:style-name="artikel_kop_label"/> <text:span text:style-name="artikel_kop_nr"/>  Artikel 2.3 </text:p>
                <text:p text:style-name="al">1. als aanvulling op het gestelde binnen het facetbestemmingsplan kleinschalige hernieuwbare energie, dient er binnen de pilot erfmolens voldaan te worden aan de artikelen onder Hoofdstuk 3 Kaders Pilot van deze beleidsregels. </text:p>
                <text:p text:style-name="al"/>
              </text:section>
            </text:section>
            <text:p text:style-name="hoofdstuk_bottom"/>
          </text:section>
          <text:section text:name="hoofdstuk_id1-3-2-2-3" text:style-name="hoofdstuk">
            <text:p text:style-name="hoofdstuk_kop"><text:span text:style-name="label">Hoofdstuk</text:span> <text:span text:style-name="nr">3</text:span> Kaders pilot erfmolens</text:p>
            <text:section text:name="paragraaf_id1-3-2-2-3-2" text:style-name="paragraaf">
              <text:p text:style-name="paragraaf_kop"><text:span text:style-name="label">§</text:span> <text:span text:style-name="nr">3.1</text:span> Randvoorwaarden inrichting pilot erfmolens</text:p>
              <text:section text:name="artikel_id1-3-2-2-3-2-2" text:style-name="artikel">
                <text:p text:style-name="artikel_kop_titel"><text:span text:style-name="artikel_kop_label">Artikel</text:span> <text:span text:style-name="artikel_kop_nr">3.1</text:span> </text:p>
                <text:p text:style-name="al">1. In de pilot erfmolens:</text:p>
                <text:p text:style-name="al">a. is ruimte voor een maximum van tien deelnemers;</text:p>
                <text:p text:style-name="al">b. is ruimte voor plaatsing van één erfmolen per deelnemer;</text:p>
                <text:p text:style-name="al">c. is sprake van een onderzoek-periode van maximaal twee jaar;</text:p>
                <text:p text:style-name="al">d. worden erfmolens met een ashoogte van minimaal 20 meter en maximaal 25 meter tijdelijk vergund voor een maximale termijn van tien jaar;</text:p>
                <text:p text:style-name="al">e. worden ontvankelijke aanvragen voor een omgevingsvergunning behandeld op volgorde van binnenkomst.</text:p>
                <text:p text:style-name="al"/>
                <text:p text:style-name="al">2. plaatsing van een erfmolen:</text:p>
                <text:p text:style-name="al">a. is niet in strijd met de randvoorwaarden en criteria zoals gesteld in het facetbestemmingsplan kleinschalige hernieuwbare energie, met afwijking van hetgeen dat gesteld is onder hoofdstuk 2, paragraaf 2.1 van deze beleidsregels;</text:p>
                <text:p text:style-name="al">b. is niet in strijd met de randvoorwaarden en criteria zoals gesteld onder hoofdstuk 2, paragraaf 2.1 van deze beleidsregels.</text:p>
                <text:p text:style-name="al"/>
              </text:section>
            </text:section>
            <text:section text:name="paragraaf_id1-3-2-2-3-3" text:style-name="paragraaf">
              <text:p text:style-name="paragraaf_kop"><text:span text:style-name="label">§</text:span> <text:span text:style-name="nr">3.2</text:span> Randvoorwaarden erfmolen</text:p>
              <text:section text:name="artikel_id1-3-2-2-3-3-2" text:style-name="artikel">
                <text:p text:style-name="artikel_kop_titel"><text:span text:style-name="artikel_kop_label">Artikel</text:span> <text:span text:style-name="artikel_kop_nr">3.2</text:span> </text:p>
                <text:p text:style-name="al">1. de erfmolen dient:</text:p>
                <text:p text:style-name="al">a. een neutrale kleurstelling, bijvoorbeeld lichtgrijs of lichtgroen, te krijgen en mag niet reflecterend zijn;</text:p>
                <text:p text:style-name="al">b. een minimale ashoogte van 20 meter en een maximale ashoogte van 25 meter te hebben;</text:p>
                <text:p text:style-name="al">c. te beschikken over drie wieken;</text:p>
                <text:p text:style-name="al">d. te beschikken over een horizontale as;</text:p>
                <text:p text:style-name="al"/>
                <text:p text:style-name="al">2. de erfmolen dient binnen één eigendom geplaatst te worden en:</text:p>
                <text:p text:style-name="al">a. binnen het bouwvlak of het daarbij horende bouwperceel, indien er een duidelijke ruimtelijk eenheid wordt gevormd met de overige bebouwing en beplanting op het erf en de omgeving;</text:p>
                <text:p text:style-name="al">b. op het achtererf.</text:p>
                <text:p text:style-name="al"/>
              </text:section>
            </text:section>
            <text:section text:name="paragraaf_id1-3-2-2-3-4" text:style-name="paragraaf">
              <text:p text:style-name="paragraaf_kop"><text:span text:style-name="label">§</text:span> <text:span text:style-name="nr">3.3</text:span> Randvoorwaarden pilot deelnemers</text:p>
              <text:section text:name="artikel_id1-3-2-2-3-4-2" text:style-name="artikel">
                <text:p text:style-name="artikel_kop_titel"><text:span text:style-name="artikel_kop_label">Artikel</text:span> <text:span text:style-name="artikel_kop_nr">3.3</text:span> </text:p>
                <text:p text:style-name="al">1. pilot deelnemer:</text:p>
                <text:p text:style-name="al">a. is officieel pilot deelnemer wanneer de ingediende vergunningsaanvraag voor de erfmolen voor de gemeente ontvankelijk is en het maximum van tien pilot deelnemers nog niet bereikt is; </text:p>
                <text:p text:style-name="al">b. is agrarische ondernemer, zoals blijkt uit zijn overlegde inschrijving in het Handelsregister;</text:p>
                <text:p text:style-name="al">c. heeft nog geen erfmolen op het deelnemende adres staan;</text:p>
                <text:p text:style-name="al">d. laat in zijn ingediende vergunningsaanvraag blijken dat de erfmolen binnen 10 jaar te verwijderen is;</text:p>
                <text:p text:style-name="al">e. is zelf verantwoordelijk voor eventuele (financiële) risico’s.</text:p>
                <text:p text:style-name="al"/>
                <text:p text:style-name="al">2. pilot deelnemer gaat akkoord met:</text:p>
                <text:p text:style-name="al">a. een eventuele verwijderingsplicht;</text:p>
                <text:p text:style-name="al">b. het verlenen van medewerking aan monitoring en evaluatie en alles wat dit met zich mee brengt, zoals het delen van de energieopbrengst van de erfmolen;</text:p>
                <text:p text:style-name="al">c. de voorwaarde dat de energieopbrengst van de erfmolen voor 100% voor eigen gebruik bedoeld is.</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 en citeertitel</text:p>
              <text:p text:style-name="al">1. Deze beleidsregels treden in werking op de dag na die van de bekendmaking</text:p>
              <text:p text:style-name="al">2. Deze beleidsregels worden aangehaald als: Beleidsregel pilot erfmolens van de gemeente Westerveld.</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de gemeente Westerveld in de vergadering van 29 augustus 2023.</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text:p>
            <text:p><text:span text:style-name="functie">D.B. Bruijn-van den Berg H. Jag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92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8-01</meta:user-defined>
    <meta:user-defined meta:name="DC.source">artikel 2.12, eerste lid, van de Wet algemene bepalingen omgevingsrecht]|[1.0:c:BWBR0024779&amp;artikel=2.12&amp;lid=1&amp;g=2023-04-19</meta:user-defined>
    <meta:user-defined meta:name="DC.source">bijlage II van het Besluit omgevingsrecht]|[1.0:c:BWBR0027464&amp;bijlage=II&amp;g=2023-07-01</meta:user-defined>
    <meta:user-defined meta:name="DCTERMS.alternative">Beleidsregel pilot erfmolens van de gemeente Westerveld</meta:user-defined>
    <dc:language>nl</dc:language>
    <meta:user-defined meta:name="OVERHEIDop.locatietype/OVERHEIDop.gebiedsmarkering">Gemeente</meta:user-defined>
    <meta:user-defined meta:name="DC.title">Beleidsregel pilot erfmolens Gemeente Westerveld</meta:user-defined>
    <meta:user-defined meta:name="DCTERMS.W3CDTF/DCTERMS.available">2023-09-01</meta:user-defined>
    <meta:user-defined meta:name="DCTERMS.W3CDTF/OVERHEIDop.jaargang">2023</meta:user-defined>
    <meta:user-defined meta:name="OVERHEIDop.publicationIssue">379209</meta:user-defined>
    <meta:user-defined meta:name="OVERHEIDop.betreftRegeling">CVDR700492_1</meta:user-defined>
    <meta:user-defined meta:name="xs:date/OVERHEIDop.startdatum">2023-09-02</meta:user-defined>
    <meta:user-defined meta:name="OVERHEIDop.GmbID/DC.identifier">gmb-2023-379209</meta:user-defined>
    <meta:user-defined meta:name="OVERHEIDop.versieInformatie"/>
  </office:meta>
</office:document-meta>
</file>